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voor het gedeeltelijk slopen van de woning op het perceel De Goorn 66 te De Goorn</text:p>
      <text:section text:name="zakelijke-mededeling_id1-3-2" text:style-name="zakelijke-mededeling">
        <text:section text:name="zakelijke-mededeling-tekst_id1-3-2-1" text:style-name="zakelijke-mededeling-tekst">
          <text:section text:name="tekst_id1-3-2-1-1" text:style-name="tekst">
            <text:p text:style-name="last-al">Op 17 januari 2019 heeft de gemeente een aanvraag ontvangen voor een sloopmelding voor het gedeeltelijk slopen van de woning op het perceel De Goorn 66 te De Goorn. De melding is geaccepteerd op 21 januari 2019 onder zaaknummer 2019-HZ_SLM-0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5859</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59</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59</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accepteerde sloopmelding voor het gedeeltelijk slopen van de woning op het perceel De Goorn 66 te De G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15859</meta:user-defined>
    <meta:user-defined meta:name="OVERHEIDop.GmbID/DC.identifier">gmb-2019-158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8JS 66</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5005.88 515554.17</meta:user-defined>
    <meta:user-defined meta:name="OVERHEID.EPSG28992/DC.spatial">125022 515547</meta:user-defined>
    <meta:user-defined meta:name="OVERHEIDop.versieInformatie"/>
  </office:meta>
</office:document-meta>
</file>