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evenementenvergunning, VV Madese Boy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VV Madese Boys in Made een vergunning is verleend voor het houden van het evenement “Madese Boys – NAC Breda”, een voetbalwedstrijd met een uitgebreid programma op sportpark De Schietberg en de parkeerplaats van VV Madese Boys aan de Schietberglaan in Made op de volgende dagen:</text:p>
            <text:p text:style-name="common-al">• Vrijdag 5 juli 2019 van 19.30 uur tot zaterdag 6 juli 2019, 01.00 uur (Hollandse Avond met muziek)</text:p>
            <text:p text:style-name="common-al">• Zaterdag 6 juli 2019 van 15.30 uur tot zondag 7 juli 2019, 01.00 uur (Wedstrijd Madese Boys-NAC).</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858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8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8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509 409004</meta:user-defined>
    <meta:user-defined meta:name="DC.title">Week 26 - 2019: evenementenvergunning, VV Madese Boys, Made</meta:user-defined>
    <meta:user-defined meta:name="OVERHEID.PostcodeHuisnummer/OVERHEIDop.postcodeHuisnummer">4921VJ 30</meta:user-defined>
    <meta:user-defined meta:name="OVERHEIDop.straatnaam">Schietberglaan</meta:user-defined>
    <meta:user-defined meta:name="OVERHEIDop.woonplaats">Made</meta:user-defined>
    <meta:user-defined meta:name="DCTERMS.W3CDTF/DCTERMS.available">2019-06-27</meta:user-defined>
    <meta:user-defined meta:name="DCTERMS.W3CDTF/OVERHEIDop.jaargang">2019</meta:user-defined>
    <meta:user-defined meta:name="OVERHEIDop.publicationIssue">158588</meta:user-defined>
    <meta:user-defined meta:name="OVERHEIDop.GmbID/DC.identifier">gmb-2019-158588</meta:user-defined>
    <meta:user-defined meta:name="OVERHEIDop.versieInformatie"/>
  </office:meta>
</office:document-meta>
</file>