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elvinckstraat 22 te Velsen-Noord, realiseren van een doorbraak in een constructieve w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Geelvinckstraat 22, realiseren van een doorbraak in een constructieve wand (20/06/2019) 40225-2019</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858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8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8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0225-2019</meta:user-defined>
    <dc:language>nl</dc:language>
    <meta:user-defined meta:name="OVERHEID.EPSG28992/DC.spatial">104834 498651</meta:user-defined>
    <meta:user-defined meta:name="DC.title">Verleende omgevingsvergunning Geelvinckstraat 22 te Velsen-Noord, realiseren van een doorbraak in een constructieve wand</meta:user-defined>
    <meta:user-defined meta:name="OVERHEID.PostcodeHuisnummer/OVERHEIDop.postcodeHuisnummer">1951BD 22</meta:user-defined>
    <meta:user-defined meta:name="OVERHEIDop.straatnaam">Geelvinckstraat</meta:user-defined>
    <meta:user-defined meta:name="OVERHEIDop.woonplaats">Velsen-Noord</meta:user-defined>
    <meta:user-defined meta:name="DCTERMS.W3CDTF/DCTERMS.available">2019-06-27</meta:user-defined>
    <meta:user-defined meta:name="DCTERMS.W3CDTF/OVERHEIDop.jaargang">2019</meta:user-defined>
    <meta:user-defined meta:name="OVERHEIDop.publicationIssue">158586</meta:user-defined>
    <meta:user-defined meta:name="OVERHEIDop.GmbID/DC.identifier">gmb-2019-158586</meta:user-defined>
    <meta:user-defined meta:name="OVERHEIDop.versieInformatie"/>
  </office:meta>
</office:document-meta>
</file>