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vergunning, Catharina wandeltocht, zondag 21 juli 2019, Lemier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19 juni 2019 (verzonden 19 juni 2019) een vergunning te verlenen aan Harmonie St. Catharina te Lemiers voor de Catharina wandeltocht op zondag 21 juli 2019.</text:p>
                <text:p text:style-name="al"/>
              </text:list-item>
            </text:list>
            <text:p text:style-name="common-al">Tegen genoemd besluit( <text:span text:style-name="nadrukvet">onder II</text:span> )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 </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  Als een verzenddatum is vermeld, binnen 6 weken na verzending van het besluit.</text:p>
              </text:list-item>
            </text:list>
            <text:p text:style-name="common-al"> </text:p>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858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7599 310719</meta:user-defined>
    <meta:user-defined meta:name="DC.title">Verleende vergunning, Catharina wandeltocht, zondag 21 juli 2019, Lemiers</meta:user-defined>
    <meta:user-defined meta:name="OVERHEID.PostcodeHuisnummer/OVERHEIDop.postcodeHuisnummer">6295AH 39</meta:user-defined>
    <meta:user-defined meta:name="OVERHEIDop.straatnaam">Klaasvelderweg</meta:user-defined>
    <meta:user-defined meta:name="OVERHEIDop.woonplaats">Lemiers</meta:user-defined>
    <meta:user-defined meta:name="DCTERMS.W3CDTF/DCTERMS.available">2019-06-28</meta:user-defined>
    <meta:user-defined meta:name="DCTERMS.W3CDTF/OVERHEIDop.jaargang">2019</meta:user-defined>
    <meta:user-defined meta:name="OVERHEIDop.publicationIssue">158583</meta:user-defined>
    <meta:user-defined meta:name="OVERHEIDop.GmbID/DC.identifier">gmb-2019-158583</meta:user-defined>
    <meta:user-defined meta:name="OVERHEIDop.versieInformatie"/>
  </office:meta>
</office:document-meta>
</file>