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straat 5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53 te Venray</text:span> - het gebruiken van een kamer als bed en breakfast (HZ-OMV-2019-0177, ontvangstdatum 19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57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7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7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26 392526</meta:user-defined>
    <meta:user-defined meta:name="DC.title">Omgevingsvergunning – regulier – aangevraagd (Langstraat 53 te Venray)</meta:user-defined>
    <meta:user-defined meta:name="OVERHEID.PostcodeHuisnummer/OVERHEIDop.postcodeHuisnummer">5801AP 2</meta:user-defined>
    <meta:user-defined meta:name="OVERHEIDop.straatnaam">Groenewoltsepad</meta:user-defined>
    <meta:user-defined meta:name="OVERHEIDop.woonplaats">Venray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71</meta:user-defined>
    <meta:user-defined meta:name="OVERHEIDop.GmbID/DC.identifier">gmb-2019-158571</meta:user-defined>
    <meta:user-defined meta:name="OVERHEIDop.versieInformatie"/>
  </office:meta>
</office:document-meta>
</file>