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vergunning, Koelfeest, woensdag 24 juli  2019 van 19.00 – 24.00 uur, in de Koel,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19 juni 2019 (verzonden 19 juni 2019) een vergunning te verlenen aan Stichting Evenementencommissie Vijlen voor het Koelfeest in de Koel te Vijlen op woensdag 24 juli  2019 van 19.00 – 24.00 uur;</text:p>
              </text:list-item>
            </text:list>
            <text:p text:style-name="common-al"/>
            <text:p text:style-name="common-al">Tegen genoemd besluit( <text:span text:style-name="nadrukvet">onder II</text:span> )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857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7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7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5699 311222</meta:user-defined>
    <meta:user-defined meta:name="DC.title">Verleende vergunning, Koelfeest, woensdag 24 juli  2019 van 19.00 – 24.00 uur, in de Koel, Vijlen</meta:user-defined>
    <meta:user-defined meta:name="OVERHEID.PostcodeHuisnummer/OVERHEIDop.postcodeHuisnummer">6294AC 6</meta:user-defined>
    <meta:user-defined meta:name="OVERHEIDop.straatnaam">Pastorijweg</meta:user-defined>
    <meta:user-defined meta:name="OVERHEIDop.woonplaats">Vijlen</meta:user-defined>
    <meta:user-defined meta:name="DCTERMS.W3CDTF/DCTERMS.available">2019-06-28</meta:user-defined>
    <meta:user-defined meta:name="DCTERMS.W3CDTF/OVERHEIDop.jaargang">2019</meta:user-defined>
    <meta:user-defined meta:name="OVERHEIDop.publicationIssue">158570</meta:user-defined>
    <meta:user-defined meta:name="OVERHEIDop.GmbID/DC.identifier">gmb-2019-158570</meta:user-defined>
    <meta:user-defined meta:name="OVERHEIDop.versieInformatie"/>
  </office:meta>
</office:document-meta>
</file>