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drijventerrein "Agrobaan Ysselsteyn", kadastrale sectie M, perceelnummer 135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venterrein "Agrobaan Ysselsteyn" (kadastrale sectie M, perceelnummer 1357 te Venray)</text:span> - het bouwen van een hal met kantoor (HZ-OMV-2019-0179, ontvangstdatum 20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56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6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6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253.54 389880.81</meta:user-defined>
    <meta:user-defined meta:name="DC.title">Omgevingsvergunning – regulier – aangevraagd (Bedrijventerrein "Agrobaan Ysselsteyn", kadastrale sectie M, perceelnummer 1357 te Venray)</meta:user-defined>
    <meta:user-defined meta:name="OVERHEID.PostcodeHuisnummer/OVERHEIDop.postcodeHuisnummer">5813EB 7</meta:user-defined>
    <meta:user-defined meta:name="OVERHEIDop.straatnaam">Agrobaan</meta:user-defined>
    <meta:user-defined meta:name="OVERHEIDop.woonplaats">Ysselstey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66</meta:user-defined>
    <meta:user-defined meta:name="OVERHEIDop.GmbID/DC.identifier">gmb-2019-158566</meta:user-defined>
    <meta:user-defined meta:name="OVERHEIDop.versieInformatie"/>
  </office:meta>
</office:document-meta>
</file>