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le sectie C, kadastraal perceelnummer 12185, kadastrale gemeen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sectie C, kadastraal perceelnummer 12185, kadastrale gemeente Venray</text:span> - het bouwen van garageboxen (HZ-OMV-2019-0183, ontvangstdatum 23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6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26.73 393453.24</meta:user-defined>
    <meta:user-defined meta:name="DC.title">Omgevingsvergunning – regulier – aangevraagd (Kadastrale sectie C, kadastraal perceelnummer 12185, kadastrale gemeen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63</meta:user-defined>
    <meta:user-defined meta:name="OVERHEIDop.GmbID/DC.identifier">gmb-2019-158563</meta:user-defined>
    <meta:user-defined meta:name="OVERHEIDop.versieInformatie"/>
  </office:meta>
</office:document-meta>
</file>