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ogen van de tuin achter het woonhuis, Schuurmolenweg 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hogen van de tuin achter het woonhuis op het perceel <text:span text:style-name="nadrukvet">Schuurmolenweg 5</text:span> te Vaals, kadastraal bekend gemeente Vaals, sectie H, nummer 812 met de activiteiten:</text:p>
                <text:list text:style-name="id1-3-2-1-1-3-1-3">
                  <text:list-item text:style-override="id1-3-2-1-1-3-1-3-1">
                    <text:number>–</text:number>
                    <text:p text:style-name="al">Uitvoeren van werk of werkzaamheden</text:p>
                    <text:p text:style-name="al">(besluit 13-06-2019, verzonden 14-06-2019);</text:p>
                    <text:p text:style-name="al"> </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6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258 310241</meta:user-defined>
    <meta:user-defined meta:name="DC.title">Verleende omgevingsvergunning, ophogen van de tuin achter het woonhuis, Schuurmolenweg 5, Vaals</meta:user-defined>
    <meta:user-defined meta:name="OVERHEID.PostcodeHuisnummer/OVERHEIDop.postcodeHuisnummer">6291NP 5</meta:user-defined>
    <meta:user-defined meta:name="OVERHEIDop.straatnaam">Schuurmolenweg</meta:user-defined>
    <meta:user-defined meta:name="OVERHEIDop.woonplaats">Vaals</meta:user-defined>
    <meta:user-defined meta:name="DCTERMS.W3CDTF/DCTERMS.available">2019-06-28</meta:user-defined>
    <meta:user-defined meta:name="DCTERMS.W3CDTF/OVERHEIDop.jaargang">2019</meta:user-defined>
    <meta:user-defined meta:name="OVERHEIDop.publicationIssue">158561</meta:user-defined>
    <meta:user-defined meta:name="OVERHEIDop.GmbID/DC.identifier">gmb-2019-158561</meta:user-defined>
    <meta:user-defined meta:name="OVERHEIDop.versieInformatie"/>
  </office:meta>
</office:document-meta>
</file>