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ndantestraa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dantestraat 13 te Venray</text:span> - het plaatsen van een erfafscheiding (HZ-OMV-2019-0184, ontvangstdatum 24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6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6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6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29.06 392773.97</meta:user-defined>
    <meta:user-defined meta:name="DC.title">Omgevingsvergunning – regulier – aangevraagd (Andantestraat 13 te Venray)</meta:user-defined>
    <meta:user-defined meta:name="OVERHEID.PostcodeHuisnummer/OVERHEIDop.postcodeHuisnummer">5802GD 13</meta:user-defined>
    <meta:user-defined meta:name="OVERHEIDop.straatnaam">Andantestraat</meta:user-defined>
    <meta:user-defined meta:name="OVERHEIDop.woonplaats">Venray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60</meta:user-defined>
    <meta:user-defined meta:name="OVERHEIDop.GmbID/DC.identifier">gmb-2019-158560</meta:user-defined>
    <meta:user-defined meta:name="OVERHEIDop.versieInformatie"/>
  </office:meta>
</office:document-meta>
</file>