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het splitsen van de oorspronkelijke woning tot 2 zelfstandige eenheden, Koperstraat 16,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legaliseren van het splitsen van de oorspronkelijke woning tot 2 zelfstandige eenheden op het perceel <text:span text:style-name="nadrukvet">Koperstraat 16</text:span> te Vaals, kadastraal bekend gemeente Vaals, sectie A, nummer 6322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p text:style-name="al">(besluit 11-06-2019, verzonden 11-06-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5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690 309224</meta:user-defined>
    <meta:user-defined meta:name="DC.title">Verleende omgevingsvergunning, legaliseren van het splitsen van de oorspronkelijke woning tot 2 zelfstandige eenheden, Koperstraat 16, Vaals</meta:user-defined>
    <meta:user-defined meta:name="OVERHEID.PostcodeHuisnummer/OVERHEIDop.postcodeHuisnummer">6291</meta:user-defined>
    <meta:user-defined meta:name="OVERHEIDop.straatnaam">Koperstraat</meta:user-defined>
    <meta:user-defined meta:name="OVERHEIDop.woonplaats">Vaals</meta:user-defined>
    <meta:user-defined meta:name="DCTERMS.W3CDTF/DCTERMS.available">2019-06-28</meta:user-defined>
    <meta:user-defined meta:name="DCTERMS.W3CDTF/OVERHEIDop.jaargang">2019</meta:user-defined>
    <meta:user-defined meta:name="OVERHEIDop.publicationIssue">158552</meta:user-defined>
    <meta:user-defined meta:name="OVERHEIDop.GmbID/DC.identifier">gmb-2019-158552</meta:user-defined>
    <meta:user-defined meta:name="OVERHEIDop.versieInformatie"/>
  </office:meta>
</office:document-meta>
</file>