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73 Festival Bloeiend d.d. 1 september 2019, steeg tussen CODA en Gigant en het Van Reekum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ftrap van het culturele seizoen met presentaties, workshops, optredens in het centrum van Apeldoorn    </text:p>
            <text:p text:style-name="tussenkopcur">Datum vergunning:  2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54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97 469629</meta:user-defined>
    <meta:user-defined meta:name="DC.title">Verleende evenementenvergunning:  19/62473 Festival Bloeiend d.d. 1 september 2019, steeg tussen CODA en Gigant en het Van Reekumplein in Apeldoorn</meta:user-defined>
    <meta:user-defined meta:name="OVERHEID.PostcodeHuisnummer/OVERHEIDop.postcodeHuisnummer">7311</meta:user-defined>
    <meta:user-defined meta:name="OVERHEIDop.straatnaam">Hoofdstraat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48</meta:user-defined>
    <meta:user-defined meta:name="OVERHEIDop.GmbID/DC.identifier">gmb-2019-158548</meta:user-defined>
    <meta:user-defined meta:name="OVERHEIDop.versieInformatie"/>
  </office:meta>
</office:document-meta>
</file>