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
      <text:list-level-style-bullet text:bullet-char="•" text:level="1">
        <style:list-level-properties text:min-label-width="10mm"/>
      </text:list-level-style-bullet>
    </text:list-style>
    <text:list-style style:name="id1-3-2-2-2-2-3">
      <text:list-level-style-bullet text:bullet-char="•" text:level="1">
        <style:list-level-properties text:min-label-width="10mm"/>
      </text:list-level-style-bullet>
    </text:list-style>
    <text:list-style style:name="id1-3-2-2-2-2-4">
      <text:list-level-style-bullet text:bullet-char="•" text:level="1">
        <style:list-level-properties text:min-label-width="10mm"/>
      </text:list-level-style-bullet>
    </text:list-style>
    <text:list-style style:name="id1-3-2-2-2-2-5">
      <text:list-level-style-bullet text:bullet-char="•" text:level="1">
        <style:list-level-properties text:min-label-width="10mm"/>
      </text:list-level-style-bullet>
    </text:list-style>
    <text:list-style style:name="id1-3-2-2-2-2-6">
      <text:list-level-style-bullet text:bullet-char="•" text:level="1">
        <style:list-level-properties text:min-label-width="10mm"/>
      </text:list-level-style-bullet>
    </text:list-style>
    <text:list-style style:name="id1-3-2-2-2-2-7">
      <text:list-level-style-bullet text:bullet-char="•" text:level="1">
        <style:list-level-properties text:min-label-width="10mm"/>
      </text:list-level-style-bullet>
    </text:list-style>
    <text:list-style style:name="id1-3-2-2-2-2-8">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9">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1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12">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13">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14">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7-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6">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7">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9">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10">
      <text:list-level-style-bullet style:num-suffix="" text:bullet-char="​" text:level="1">
        <style:list-level-properties text:min-label-width="10mm"/>
      </text:list-level-style-bullet>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6">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7">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8">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9">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1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2-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8">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9">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Bouwcommissie 2019 gemeente Molenlanden</text:p>
      <text:section text:name="regeling_id1-3-2" text:style-name="regeling">
        <text:section text:name="aanhef_id1-3-2-1" text:style-name="aanhef">
          <text:section text:name="preambule_id1-3-2-1-1" text:style-name="preambule">
            <text:p text:style-name="al"/>
            <text:p text:style-name="al">De raad van de gemeente Molenlanden,</text:p>
            <text:p text:style-name="al"/>
            <text:p text:style-name="al">gelezen het voorstel van het college van de gemeente Molenlanden over bovenstaand onderwerp;</text:p>
            <text:p text:style-name="al"/>
            <text:p text:style-name="al">gelet de betreffende bepalingen van de Gemeentewet en het VN verdrag Handicap;</text:p>
            <text:p text:style-name="al"/>
            <text:p text:style-name="al">overwegende het belang van een onafhankelijk, deskundig en zelfstandig adviesorgaan; </text:p>
            <text:p text:style-name="al"/>
            <text:p text:style-name="al">besluit vast te stellen:</text:p>
            <text:p text:style-name="al"/>
            <text:p text:style-name="al">de Verordening Bouwcommissie 2019 gemeente Molenlande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text:p>
            <text:p text:style-name="al">In deze verordening wordt verstaan onder:</text:p>
            <text:list text:style-name="id1-3-2-2-1-3">
              <text:list-item text:style-override="id1-3-2-2-1-3-1">
                <text:number>a.</text:number>
                <text:p text:style-name="al">Gemeente: gemeente Molenlanden;</text:p>
              </text:list-item>
              <text:list-item text:style-override="id1-3-2-2-1-3-2">
                <text:number>b.</text:number>
                <text:p text:style-name="al">College: het college van burgemeester en wethouders van de gemeente Molenlanden;</text:p>
              </text:list-item>
              <text:list-item text:style-override="id1-3-2-2-1-3-3">
                <text:number>c.</text:number>
                <text:p text:style-name="al">Gemeenteraad/Raad: de gemeenteraad van de gemeente Molenlanden;</text:p>
              </text:list-item>
              <text:list-item text:style-override="id1-3-2-2-1-3-4">
                <text:number>d.</text:number>
                <text:p text:style-name="al">Bouwcommissie: adviesorgaan in het kader van de toegankelijkheid van openbare gebouwen, openbare ruimten en nieuw- en verbouwprojecten;</text:p>
              </text:list-item>
              <text:list-item text:style-override="id1-3-2-2-1-3-5">
                <text:number>e.</text:number>
                <text:p text:style-name="al">Dagelijks bestuur: de voorzitter, de secretaris en de penningmeester van de bouwcommissie;</text:p>
              </text:list-item>
              <text:list-item text:style-override="id1-3-2-2-1-3-6">
                <text:number>f.</text:number>
                <text:p text:style-name="al">Bouwcommissie i.o.: tijdelijke bouwcommissie samengesteld uit leden van de bouwcommissie van Zedje en de bouwcommissie Molenwaard verantwoordelijk voor de transitie naar de nieuwe bouwcommissie Molenlanden;</text:p>
              </text:list-item>
              <text:list-item text:style-override="id1-3-2-2-1-3-7">
                <text:number>g.</text:number>
                <text:p text:style-name="al">VN-verdrag Handicap: Het VN-verdrag voor de rechten van mensen met een beperking, dat in 2016 is geratificeerd door de Nederlandse regering en tot doel heeft een toegankelijke samenleving te realiseren, waarin iedereen kan meedoen.</text:p>
              </text:list-item>
            </text:list>
          </text:section>
          <text:section text:name="artikel_id1-3-2-2-2" text:style-name="artikel">
            <text:p text:style-name="artikel_kop_titel"><text:span text:style-name="artikel_kop_label">Artikel</text:span> <text:span text:style-name="artikel_kop_nr">2</text:span> Taken van de bouwcommissie</text:p>
            <text:list text:style-name="id1-3-2-2-2-2">
              <text:list-item text:style-override="id1-3-2-2-2-2-1">
                <text:number>1.</text:number>
                <text:p text:style-name="al">De bouwcommissie geeft gevraagd en ongevraagd advies over de toegankelijkheid van openbare gebouwen, de inrichting van de openbare ruimte, nieuwbouw en verbouwprojecten en de uitvoering van het VN-verdrag Handicap op voornoemde gebieden aan onder meer:</text:p>
              </text:list-item>
              <text:list-item text:style-override="id1-3-2-2-2-2-2">
                <text:number>•</text:number>
                <text:p text:style-name="al">het college</text:p>
              </text:list-item>
              <text:list-item text:style-override="id1-3-2-2-2-2-3">
                <text:number>•</text:number>
                <text:p text:style-name="al">woningcorporaties</text:p>
              </text:list-item>
              <text:list-item text:style-override="id1-3-2-2-2-2-4">
                <text:number>•</text:number>
                <text:p text:style-name="al">banken</text:p>
              </text:list-item>
              <text:list-item text:style-override="id1-3-2-2-2-2-5">
                <text:number>•</text:number>
                <text:p text:style-name="al">sportverenigingen</text:p>
              </text:list-item>
              <text:list-item text:style-override="id1-3-2-2-2-2-6">
                <text:number>•</text:number>
                <text:p text:style-name="al">winkeliersverenigingen</text:p>
              </text:list-item>
              <text:list-item text:style-override="id1-3-2-2-2-2-7">
                <text:number>•</text:number>
                <text:p text:style-name="al">horeca</text:p>
              </text:list-item>
              <text:list-item text:style-override="id1-3-2-2-2-2-8">
                <text:number>2.</text:number>
                <text:p text:style-name="al">De bouwcommissie baseert zich bij haar advisering met name op de laatste druk van het Handboek voor Toegankelijkheid, de SKG-certificatie en de laatste druk van Het Handboek WoonKeur-nieuwbouw dan wel de laatste druk van het Handboek WoonKeur-bestaande bouw.</text:p>
              </text:list-item>
              <text:list-item text:style-override="id1-3-2-2-2-2-9">
                <text:number>3.</text:number>
                <text:p text:style-name="al">Het college vraagt de bouwcommissie in ieder geval te adviseren over:</text:p>
              </text:list-item>
              <text:list-item text:style-override="id1-3-2-2-2-2-10">
                <text:number>a.</text:number>
                <text:p text:style-name="al">(Her)inrichting buitenruimte (stratenplan, ondergrondse containers, etc.);</text:p>
              </text:list-item>
              <text:list-item text:style-override="id1-3-2-2-2-2-11">
                <text:number>b.</text:number>
                <text:p text:style-name="al">Projectontwikkeling;</text:p>
              </text:list-item>
              <text:list-item text:style-override="id1-3-2-2-2-2-12">
                <text:number>c.</text:number>
                <text:p text:style-name="al">Toegankelijkheid ruimten (nieuw – en verbouw openbare ruimten en gebouwen);</text:p>
              </text:list-item>
              <text:list-item text:style-override="id1-3-2-2-2-2-13">
                <text:number>d.</text:number>
                <text:p text:style-name="al">De uitvoering van het VN verdrag Handicap op het terrein van toegankelijkheid;</text:p>
              </text:list-item>
              <text:list-item text:style-override="id1-3-2-2-2-2-14">
                <text:number>e.</text:number>
                <text:p text:style-name="al">Woonvisie.</text:p>
                <text:p text:style-name="al"/>
              </text:list-item>
            </text:list>
          </text:section>
          <text:section text:name="artikel_id1-3-2-2-3" text:style-name="artikel">
            <text:p text:style-name="artikel_kop_titel"><text:span text:style-name="artikel_kop_label">Artikel</text:span> <text:span text:style-name="artikel_kop_nr">3</text:span> Bevoegdheden Bouwcommissie</text:p>
            <text:p text:style-name="al">
            <text:span text:style-name="nadrukondlijn">Adviesrecht</text:span>
          </text:p>
            <text:list text:style-name="id1-3-2-2-3-3">
              <text:list-item text:style-override="id1-3-2-2-3-3-1">
                <text:number>1.</text:number>
                <text:p text:style-name="al">De bouwcommissie is bevoegd gevraagd en ongevraagd advies uit te brengen aan het college over onderwerpen, die te maken hebben met de toegankelijkheid van openbaar toegankelijke gebouwen, de openbare ruimte, nieuw-, verbouw en renovatieprojecten en de uitvoering van het VN-verdrag Handicap.</text:p>
              </text:list-item>
            </text:list>
            <text:p text:style-name="al">
            <text:span text:style-name="nadrukondlijn">Informatierecht</text:span>
          </text:p>
            <text:list text:style-name="id1-3-2-2-3-5">
              <text:list-item text:style-override="id1-3-2-2-3-5-1">
                <text:number>2.</text:number>
                <text:p text:style-name="al">De bouwcommissie krijgt van het college spontaan en op verzoek tijdig (dat wil zeggen minimaal drie weken voor besluitvorming door het college) alle informatie, die het voor de uitoefening van haar taken, zoals in deze verordening omschreven, nodig heeft, tenzij enig wettelijk voorschrift de verstrekking daarvan in de weg staat. Vakambtenaren geven mondelinge toelichting over plannen, tekeningen of over ideeën van het college en/of gemeenteraad op het taakgebied van de bouwcommissie.</text:p>
              </text:list-item>
            </text:list>
            <text:p text:style-name="al">
            <text:span text:style-name="nadrukondlijn">Andere bevoegdheden (instellen werkgroepen)</text:span>
          </text:p>
            <text:list text:style-name="id1-3-2-2-3-7">
              <text:list-item text:style-override="id1-3-2-2-3-7-1">
                <text:number>3.</text:number>
                <text:p text:style-name="al">De bouwcommissie zal per onderwerp enkele leden aanwijzen die aanvragen om advies uitwerken of voorbereiden. </text:p>
                <text:p text:style-name="al"/>
              </text:list-item>
            </text:list>
          </text:section>
          <text:section text:name="artikel_id1-3-2-2-4" text:style-name="artikel">
            <text:p text:style-name="artikel_kop_titel"><text:span text:style-name="artikel_kop_label">Artikel</text:span> <text:span text:style-name="artikel_kop_nr">4</text:span> Procedure adviesaanvragen</text:p>
            <text:list text:style-name="id1-3-2-2-4-2">
              <text:list-item text:style-override="id1-3-2-2-4-2-1">
                <text:number>1.</text:number>
                <text:p text:style-name="al">Het college vraagt tijdig, dat wil zeggen voorafgaand aan het te nemen besluit, advies aan de bouwcommissie, zodat het advies volwaardig kan worden meegewogen bij het gemeentelijk besluitvormingsproces.</text:p>
              </text:list-item>
              <text:list-item text:style-override="id1-3-2-2-4-2-2">
                <text:number>2.</text:number>
                <text:p text:style-name="al">De bouwcommissie krijgt contactpersonen bij de gemeente van de teams Beheer Buitenruimte, Projecten en indien nodig van Omgeving en Bouw- en Woningtoezicht. Een beleidsmedewerker van het team Mens &amp; Samenleving zorgt voor de verbinding.</text:p>
              </text:list-item>
              <text:list-item text:style-override="id1-3-2-2-4-2-3">
                <text:number>3.</text:number>
                <text:p text:style-name="al">De bouwcommissie adviseert schriftelijk volgens door de bouwcommissie vastgestelde procedures en formats.</text:p>
              </text:list-item>
              <text:list-item text:style-override="id1-3-2-2-4-2-4">
                <text:number>4.</text:number>
                <text:p text:style-name="al">In het geval het college in zijn besluit afwijkt van het advies van de bouwcommissie, wordt dit gemotiveerd teruggekoppeld naar de bouwcommissie.</text:p>
              </text:list-item>
            </text:list>
          </text:section>
          <text:section text:name="artikel_id1-3-2-2-5" text:style-name="artikel">
            <text:p text:style-name="artikel_kop_titel"><text:span text:style-name="artikel_kop_label">Artikel</text:span> <text:span text:style-name="artikel_kop_nr">5</text:span> Samenstelling bouwcommissie</text:p>
            <text:list text:style-name="id1-3-2-2-5-2">
              <text:list-item text:style-override="id1-3-2-2-5-2-1">
                <text:number>1.</text:number>
                <text:p text:style-name="al">De bouwcommissie bestaat minimaal uit 5 en maximaal 11 leden.</text:p>
              </text:list-item>
              <text:list-item text:style-override="id1-3-2-2-5-2-2">
                <text:number>2.</text:number>
                <text:p text:style-name="al">De bouwcommissie benoemt uit haar midden een dagelijks bestuur bestaande uit de voorzitter, de secretaris en de penningmeester.</text:p>
              </text:list-item>
              <text:list-item text:style-override="id1-3-2-2-5-2-3">
                <text:number>3.</text:number>
                <text:p text:style-name="al">Leden van de bouwcommissie moeten voldoen aan de volgende vereisten:</text:p>
              </text:list-item>
              <text:list-item text:style-override="id1-3-2-2-5-2-4">
                <text:number>a.</text:number>
                <text:p text:style-name="al">Inwoner van de gemeente Molenlanden;</text:p>
              </text:list-item>
              <text:list-item text:style-override="id1-3-2-2-5-2-5">
                <text:number>b.</text:number>
                <text:p text:style-name="al">Kennis van het werkterrein van de bouwcommissie vanuit werk en opleiding en/of ervaring als gevolg van eigen beperkingen. Bereidheid en de mogelijkheid hebben om er tijd in te steken;</text:p>
              </text:list-item>
              <text:list-item text:style-override="id1-3-2-2-5-2-6">
                <text:number>c.</text:number>
                <text:p text:style-name="al">In staat om verschillende belangen af te wegen en de bereidheid om mee te denken over compromissen en te zoeken naar consensus;</text:p>
              </text:list-item>
              <text:list-item text:style-override="id1-3-2-2-5-2-7">
                <text:number>4.</text:number>
                <text:p text:style-name="al">Het lidmaatschap is niet verenigbaar met:</text:p>
              </text:list-item>
              <text:list-item text:style-override="id1-3-2-2-5-2-8">
                <text:number>a.</text:number>
                <text:p text:style-name="al">Het lidmaatschap van de gemeenteraad of het college;</text:p>
              </text:list-item>
              <text:list-item text:style-override="id1-3-2-2-5-2-9">
                <text:number>b.</text:number>
                <text:p text:style-name="al">Het bezoldigd medewerker zijn van de gemeente Molenlanden of het in dienst zijn van een door de gemeente gecontracteerde organisatie werkzaam op het terrein van de werkzaamheden van de bouwcommissie voor zover de functievervulling op enigerlei wijze kan leiden tot belangenverstrengeling.</text:p>
              </text:list-item>
              <text:list-item text:style-override="id1-3-2-2-5-2-10">
                <text:number/>
                <text:p text:style-name="al"/>
              </text:list-item>
            </text:list>
          </text:section>
          <text:section text:name="artikel_id1-3-2-2-6" text:style-name="artikel">
            <text:p text:style-name="artikel_kop_titel"><text:span text:style-name="artikel_kop_label">Artikel</text:span> <text:span text:style-name="artikel_kop_nr">6</text:span> Voordracht, benoeming en beëindiging lidmaatschap</text:p>
            <text:list text:style-name="id1-3-2-2-6-2">
              <text:list-item text:style-override="id1-3-2-2-6-2-1">
                <text:number>1.</text:number>
                <text:p text:style-name="al">De voorzitter wordt door het college benoemd voor een periode van vier jaar met de mogelijkheid tot herbenoeming voor volgende periodes van telkens vier jaar.</text:p>
              </text:list-item>
              <text:list-item text:style-override="id1-3-2-2-6-2-2">
                <text:number>2.</text:number>
                <text:p text:style-name="al">De leden van de bouwcommissie worden benoemd door het college, op voordracht van het dagelijks bestuur van de bouwcommissie voor de duur van vier jaar. Herbenoeming voor volgende periodes van telkens vier jaar is mogelijk.</text:p>
              </text:list-item>
              <text:list-item text:style-override="id1-3-2-2-6-2-3">
                <text:number>3.</text:number>
                <text:p text:style-name="al">De voorzitter en de leden kunnen te allen tijde een schriftelijk verzoek om ontslag indienen bij het college, maar zijn wel verantwoordelijk voor een goede overdracht en tijdige aankondiging.</text:p>
              </text:list-item>
              <text:list-item text:style-override="id1-3-2-2-6-2-4">
                <text:number>4.</text:number>
                <text:p text:style-name="al">Het lidmaatschap van de bouwcommissie eindigt automatisch door:</text:p>
              </text:list-item>
              <text:list-item text:style-override="id1-3-2-2-6-2-5">
                <text:number>a.</text:number>
                <text:p text:style-name="al">Het aflopen van de zittingsperiode;</text:p>
              </text:list-item>
              <text:list-item text:style-override="id1-3-2-2-6-2-6">
                <text:number>b.</text:number>
                <text:p text:style-name="al">Overlijden;</text:p>
              </text:list-item>
              <text:list-item text:style-override="id1-3-2-2-6-2-7">
                <text:number>c.</text:number>
                <text:p text:style-name="al">Verhuizing buiten de gemeente;</text:p>
              </text:list-item>
              <text:list-item text:style-override="id1-3-2-2-6-2-8">
                <text:number>d.</text:number>
                <text:p text:style-name="al">Verlies van de hoedanigheid waarin werd benoemd.</text:p>
              </text:list-item>
              <text:list-item text:style-override="id1-3-2-2-6-2-9">
                <text:number>5.</text:number>
                <text:p text:style-name="al">Het college kan op aanbeveling van de bouwcommissie een lid van het lidmaatschap ontheffen, indien:</text:p>
              </text:list-item>
              <text:list-item text:style-override="id1-3-2-2-6-2-10">
                <text:number>a.</text:number>
                <text:p text:style-name="al">Het lid de helft van de vergaderingen in een kalenderjaar zonder geldige reden(en) verzuimt;</text:p>
              </text:list-item>
              <text:list-item text:style-override="id1-3-2-2-6-2-11">
                <text:number>b.</text:number>
                <text:p text:style-name="al">Door een meerderheid van de bouwcommissie wordt geconstateerd dat een lid ernstig disfunctioneert.</text:p>
              </text:list-item>
            </text:list>
            <text:p text:style-name="al"/>
          </text:section>
          <text:section text:name="artikel_id1-3-2-2-7" text:style-name="artikel">
            <text:p text:style-name="artikel_kop_titel"><text:span text:style-name="artikel_kop_label">Artikel</text:span> <text:span text:style-name="artikel_kop_nr">7</text:span> Overgangsartikel</text:p>
            <text:p text:style-name="al">In afwijking van het bepaalde in artikel 6 geschiedt de benoeming van de gehele bouwcommissie voor de eerste keer zo spoedig mogelijk na de inwerkingtreding van deze verordening. Dit gebeurt op voordracht van de Bouwcommissie Molenlanden i.o. als bedoeld in de begripsomschrijving.</text:p>
            <text:p text:style-name="al"/>
          </text:section>
          <text:section text:name="artikel_id1-3-2-2-8" text:style-name="artikel">
            <text:p text:style-name="artikel_kop_titel"><text:span text:style-name="artikel_kop_label">Artikel</text:span> <text:span text:style-name="artikel_kop_nr">8</text:span> De vergaderingen</text:p>
            <text:list text:style-name="id1-3-2-2-8-2">
              <text:list-item text:style-override="id1-3-2-2-8-2-1">
                <text:number>1.</text:number>
                <text:p text:style-name="al">De bouwcommissie vergadert minimaal zes keer per jaar of zoveel vaker als de voorzitter of ten minste vier leden dat nodig achten, volgens een vastgesteld rooster.</text:p>
              </text:list-item>
              <text:list-item text:style-override="id1-3-2-2-8-2-2">
                <text:number>2.</text:number>
                <text:p text:style-name="al">De agenda en de bijbehorende stukken worden door de secretaris uiterlijk vijf werkdagen voorafgaande aan de vergadering naar de leden verstuurd.</text:p>
              </text:list-item>
              <text:list-item text:style-override="id1-3-2-2-8-2-3">
                <text:number>3.</text:number>
                <text:p text:style-name="al">De vergaderingen van de bouwcommissie zijn openbaar. De deuren kunnen op verzoek van de voorzitter of minstens één van de leden van de bouwcommissie tijdelijk worden gesloten om een agendapunt in beslotenheid te behandelen. De bouwcommissie geeft via de gangbare media-kanalen bekendheid aan de vergadering van de bouwcommissie.</text:p>
              </text:list-item>
              <text:list-item text:style-override="id1-3-2-2-8-2-4">
                <text:number>4.</text:number>
                <text:p text:style-name="al">De gemeente Molenlanden kondigt de vergaderingen van de bouwcommissie aan op haar website.</text:p>
              </text:list-item>
              <text:list-item text:style-override="id1-3-2-2-8-2-5">
                <text:number>5.</text:number>
                <text:p text:style-name="al">De bouwcommissie heeft de mogelijkheid om derden/inwoners uit te nodigen in verband met een agendapunt van de vergadering.</text:p>
              </text:list-item>
              <text:list-item text:style-override="id1-3-2-2-8-2-6">
                <text:number>6.</text:number>
                <text:p text:style-name="al">Van elke vergadering maakt de secretaris een beknopt verslag dat in elk geval vermeldt:</text:p>
              </text:list-item>
              <text:list-item text:style-override="id1-3-2-2-8-2-7">
                <text:number>a.</text:number>
                <text:p text:style-name="al">De namen van de aanwezige leden en eventuele bezoekers;</text:p>
              </text:list-item>
              <text:list-item text:style-override="id1-3-2-2-8-2-8">
                <text:number>b.</text:number>
                <text:p text:style-name="al">De genomen besluiten en de uitgebrachte adviezen.</text:p>
              </text:list-item>
              <text:list-item text:style-override="id1-3-2-2-8-2-9">
                <text:number>7.</text:number>
                <text:p text:style-name="al">Tussen het college - in de persoon van de portefeuillehouder - en de bouwcommissie vindt minimaal tweemaal per jaar overleg plaats, waarvoor beide partijen onderwerpen kunnen agenderen, waaronder in ieder geval een evaluatie van de uitvoering van deze verordening mede op basis van het jaarverslag van de bouwcommissie.</text:p>
              </text:list-item>
            </text:list>
          </text:section>
          <text:section text:name="artikel_id1-3-2-2-9" text:style-name="artikel">
            <text:p text:style-name="artikel_kop_titel"><text:span text:style-name="artikel_kop_label">Artikel</text:span> <text:span text:style-name="artikel_kop_nr">9</text:span> Geheimhouding</text:p>
            <text:list text:style-name="id1-3-2-2-9-2">
              <text:list-item text:style-override="id1-3-2-2-9-2-1">
                <text:number>1.</text:number>
                <text:p text:style-name="al">Aan de leden van de bouwcommissie kan door het college tijdelijke of permanente geheimhouding worden opgelegd ten aanzien van de door het college verstrekte informatie.</text:p>
              </text:list-item>
              <text:list-item text:style-override="id1-3-2-2-9-2-2">
                <text:number>2.</text:number>
                <text:p text:style-name="al">De geheimhouding, alsmede de duur en de inhoud daarvan dient vooraf kenbaar te zijn gemaakt. De geheimhoudingsplicht vervalt niet door beëindiging van het lidmaatschap van de bouwcommissie.</text:p>
                <text:p text:style-name="al"/>
              </text:list-item>
            </text:list>
          </text:section>
          <text:section text:name="artikel_id1-3-2-2-10" text:style-name="artikel">
            <text:p text:style-name="artikel_kop_titel"><text:span text:style-name="artikel_kop_label">Artikel</text:span> <text:span text:style-name="artikel_kop_nr">10</text:span> Reglement</text:p>
            <text:p text:style-name="al">De bouwcommissie regelt - binnen de kaders van deze verordening en het gemeentelijk subsidiebeleid - in een (huishoudelijk) reglement de nadere uitwerking van haar werkwijze en de onkostenvergoeding.</text:p>
            <text:p text:style-name="al"/>
          </text:section>
          <text:section text:name="artikel_id1-3-2-2-11" text:style-name="artikel">
            <text:p text:style-name="artikel_kop_titel"><text:span text:style-name="artikel_kop_label">Artikel</text:span> <text:span text:style-name="artikel_kop_nr">11</text:span> Jaarverslag</text:p>
            <text:p text:style-name="al">Jaarlijks koppelt de bouwcommissie aan het college de activiteiten en de bevindingen over het voorgaande jaar terug in een jaarverslag.</text:p>
            <text:p text:style-name="al"/>
          </text:section>
          <text:section text:name="artikel_id1-3-2-2-12" text:style-name="artikel">
            <text:p text:style-name="artikel_kop_titel"><text:span text:style-name="artikel_kop_label">Artikel</text:span> <text:span text:style-name="artikel_kop_nr">12</text:span> Faciliteiten en vergoedingen</text:p>
            <text:list text:style-name="id1-3-2-2-12-2">
              <text:list-item text:style-override="id1-3-2-2-12-2-1">
                <text:number>1.</text:number>
                <text:p text:style-name="al">Van gemeentewege wordt zorggedragen voor het aan de bouwcommissie beschikbaar stellen van passende vergaderaccommodatie, die ook toegankelijk is voor mensen met een beperking. De kosten van de vergaderlocatie vallen onder het budget van de bouwcommissie.</text:p>
              </text:list-item>
              <text:list-item text:style-override="id1-3-2-2-12-2-2">
                <text:number>2.</text:number>
                <text:p text:style-name="al">Het college stelt jaarlijks een subsidie ter beschikking aan de bouwcommissie ter vergoeding van de onkosten die voortvloeien uit de werkzaamheden en taken, zoals omschreven in deze verordening. Hieronder kan ook inhoudelijke ondersteuning vallen, zoals bijvoorbeeld het inwinnen van informatie bij externe deskundigen of deskundigheidsbevordering van de leden van de bouwcommissie. De bouwcommissie dient jaarlijks voor 1 juni voorafgaand aan het jaar waarop de subsidie betrekking heeft, hiervoor bij het college een subsidieaanvraag met een begroting in.</text:p>
              </text:list-item>
            </text:list>
            <text:p text:style-name="al"/>
          </text:section>
          <text:section text:name="artikel_id1-3-2-2-13" text:style-name="artikel">
            <text:p text:style-name="artikel_kop_titel"><text:span text:style-name="artikel_kop_label">Artikel</text:span> <text:span text:style-name="artikel_kop_nr">13</text:span> Hardheidsclausule</text:p>
            <text:p text:style-name="al">In bijzondere gevallen kan de bouwcommissie het college verzoeken om artikelen van deze verordening buiten toepassing te laten of daarvan af te wijken, voor zover toepassing daarvan leidt tot onbillijkheid van overwegende aard. Het van toepassing verklaren van dit artikel wordt schriftelijk gemotiveerd.</text:p>
          </text:section>
          <text:section text:name="artikel_id1-3-2-2-14" text:style-name="artikel">
            <text:p text:style-name="artikel_kop_titel"><text:span text:style-name="artikel_kop_label">Artikel</text:span> <text:span text:style-name="artikel_kop_nr">14</text:span> Slotbepalingen</text:p>
            <text:list text:style-name="id1-3-2-2-14-2">
              <text:list-item text:style-override="id1-3-2-2-14-2-1">
                <text:number>1.</text:number>
                <text:p text:style-name="al">Opheffing van de bouwcommissie kan slechts geschieden:</text:p>
              </text:list-item>
              <text:list-item text:style-override="id1-3-2-2-14-2-2">
                <text:number>a.</text:number>
                <text:p text:style-name="al">bij besluit van het college nadat de bouwcommissie is gehoord;</text:p>
              </text:list-item>
              <text:list-item text:style-override="id1-3-2-2-14-2-3">
                <text:number>b.</text:number>
                <text:p text:style-name="al">bij het vervallen van de wettelijke grondslagen voor de bouwcommissie.</text:p>
              </text:list-item>
              <text:list-item text:style-override="id1-3-2-2-14-2-4">
                <text:number>2.</text:number>
                <text:p text:style-name="al">In situaties waarin deze verordening niet voorziet, neemt het college een bindend besluit, nadat zij de bouwcommissie heeft gehoord.</text:p>
              </text:list-item>
              <text:list-item text:style-override="id1-3-2-2-14-2-5">
                <text:number>3.</text:number>
                <text:p text:style-name="al">Wijziging of intrekking van deze verordening vindt alleen plaats nadat de bouwcommissie daarover is gehoord.</text:p>
              </text:list-item>
            </text:list>
          </text:section>
          <text:section text:name="artikel_id1-3-2-2-15" text:style-name="artikel">
            <text:p text:style-name="artikel_kop_titel"><text:span text:style-name="artikel_kop_label">Artikel</text:span> <text:span text:style-name="artikel_kop_nr">15</text:span> Inwerkingtreding en citeertitel</text:p>
            <text:list text:style-name="id1-3-2-2-15-2">
              <text:list-item text:style-override="id1-3-2-2-15-2-1">
                <text:number>1.</text:number>
                <text:p text:style-name="al">Deze verordening treedt in werking op 1 juli 2019; </text:p>
              </text:list-item>
              <text:list-item text:style-override="id1-3-2-2-15-2-2">
                <text:number>2.</text:number>
                <text:p text:style-name="al">Deze verordening wordt aangehaald als ‘Verordening Bouwcommissie Molenlanden 2019’.</text:p>
              </text:list-item>
            </text:list>
          </text:section>
        </text:section>
        <text:section text:name="regeling-sluiting_id1-3-2-3" text:style-name="regeling-sluiting">
          <text:section text:name="ondertekening_id1-3-2-3-1">
            <text:p><text:span text:style-name="functie">Vastgesteld tijdens de openbare raadsvergadering van de gemeente Molenlanden,</text:span></text:p>
            <text:p><text:span text:style-name="functie">gehouden op 11 juni 2019.</text:span></text:p>
            <text:p><text:span text:style-name="functie">de griffier,</text:span></text:p>
            <text:p><text:span text:style-name="functie"/></text:p>
            <text:p><text:span text:style-name="functie">drs. M.A.J. Teunissen</text:span></text:p>
            <text:p><text:span text:style-name="functie"/></text:p>
            <text:p><text:span text:style-name="functie">de voorzitter,</text:span></text:p>
            <text:p><text:span text:style-name="functie"/></text:p>
            <text:p><text:span text:style-name="functie">D.R. van der Borg (wnd.)</text:span></text:p>
          </text:section>
        </text:section>
        <text:section text:name="bijlage_id1-3-2-4" text:style-name="bijlage">
          <text:p text:style-name="bijlage_top"/>
          <text:p text:style-name="hoofdstuk_kop">Toelichting op artikel 2, lid 2 van de Verordening</text:p>
          <text:p text:style-name="al">
          <text:span text:style-name="nadrukvet">Wat is </text:span>
          <text:span text:style-name="nadrukvet">WoonKeur</text:span>
          <text:span text:style-name="nadrukvet">?</text:span>
        </text:p>
          <text:p text:style-name="al">WoonKeur is het certificaat voor woon-technische kwaliteit. Het certificaat WoonKeur wordt afgegeven aan woningen die een voldoende niveau aan gebruikskwaliteit, toegankelijkheid, flexibiliteit en aanpasbaarheid bezitten. Een belangrijk aspect is dat een WoonKeur-woning levensloopbestendig is, d.w.z. dat als een bewoner iets komt te mankeren hij/zij niet gedwongen is om die reden te verhuizen. Er is een eisenpakket voor nieuwbouwwoningen en een apart eisenpakket voor bestaande woningen. De eisen voor bestaande woningen gelden voor woningen ouder dan 10 jaar. </text:p>
          <text:p text:style-name="al">
          <text:span text:style-name="nadrukvet">Voor wie is </text:span>
          <text:span text:style-name="nadrukvet">WoonKeur</text:span>
          <text:span text:style-name="nadrukvet"> bedoeld?</text:span>
        </text:p>
          <text:p text:style-name="al">WoonKeur is allereerst bedoeld voor de bewoner zelf, of die nu huurder of eigenaar van de woning is. Het betekent een kwalitatief goede woning waar je desgewenst je hele leven kunt blijven wonen. Om zulke woningen gerealiseerd te krijgen zijn opdrachtgevers belangrijk, maar ook de woningcorporaties en andere verhuurders zijn belangrijk. Het kan ook de woningeigenaar zelf zijn als hij bijvoorbeeld een bouwkavel heeft gekocht of als hij zijn huidige woning wil verbeteren. Overheidsinstanties (gemeenten en provincies) kunnen belangrijke voorwaarden scheppen voor het realiseren voor woningen met de kwaliteit van WoonKeur. Om (nieuwbouw-)woningen te realiseren zijn architecten nodig voor het maken van een goed ontwerp en aannemers om dat concreet uit te voeren. Bij aan- en verkoop van deze woningen kan ook een makelaar een rol hebben. Dit alles met als resultaat: een kwalitatief goede en levensloopbestendige woning. </text:p>
          <text:p text:style-name="al">
          <text:span text:style-name="nadrukvet">Handboek voor Toegankelijkheid</text:span>
        </text:p>
          <text:p text:style-name="al">Dit Handboek belicht de ergonomische aspecten bij het programmeren, ontwerpen, bouwen en beheren van voor iedereen toegankelijke stedelijke inrichting, gebouwen en woningen. Het boek is bestemd voor iedereen die betrokken is of betrokken kan zijn bij het beheer, het ontwerp en inrichting van de fysieke omgeving. Deze uitgave vervangt het naslagwerk 'Geboden Toegang', dat in Nederland vanaf de eerste druk (1973) tot en met de elfde druk als referentie voor toegankelijkheidsrichtlijnen diende.</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158544</text:span><text:line-break/><text:date style:data-style-name="dag" text:fixed="true" text:date-value="2019-06-27"/><text:line-break/><text:date style:data-style-name="jaar" text:fixed="true" text:date-value="2019-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8544</text:span><text:date style:data-style-name="nicedate" text:fixed="true" text:date-value="2019-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8544</text:span><text:date style:data-style-name="nicedate" text:fixed="true" text:date-value="2019-06-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Verordeningen-Web-CB/1.3/xml/MC-DRP-Verordeningen-Web-CB.xml</meta:user-defined>
    <meta:user-defined meta:name="OVERHEID.Gemeente/DC.creator">Molenlanden</meta:user-defined>
    <meta:user-defined meta:name="OVERHEID.Informatietype/DC.type">officiële publicatie</meta:user-defined>
    <meta:user-defined meta:name="OVERHEIDop.publicationName">Gemeenteblad</meta:user-defined>
    <meta:user-defined meta:name="OVERHEIDgvop.Informatietype/DC.type">Verordeningen</meta:user-defined>
    <meta:user-defined meta:name="OVERHEID.Gemeente/OVERHEID.authority">Molenlanden</meta:user-defined>
    <meta:user-defined meta:name="OVERHEID.Gemeente/DCTERMS.publisher">Molenlanden</meta:user-defined>
    <meta:user-defined meta:name="OVERHEID.TaxonomieBeleidsagenda/OVERHEID.category">Huisvesting | Organisatie en beleid</meta:user-defined>
    <meta:user-defined meta:name="DC.source">artikel 149 van de Gemeentewet]|[1.0:c:BWBR0005416&amp;artikel=149&amp;g=2019-01-01</meta:user-defined>
    <meta:user-defined meta:name="OVERHEIDop.referentienummer">1011746</meta:user-defined>
    <meta:user-defined meta:name="DCTERMS.alternative">Verordening bouwcommissie 2019</meta:user-defined>
    <dc:language>nl</dc:language>
    <meta:user-defined meta:name="OVERHEID.Gemeente/DC.spatial">Molenlanden</meta:user-defined>
    <meta:user-defined meta:name="DC.title">Verordening Bouwcommissie 2019 gemeente Molenlanden</meta:user-defined>
    <meta:user-defined meta:name="DCTERMS.W3CDTF/DCTERMS.available">2019-06-27</meta:user-defined>
    <meta:user-defined meta:name="DCTERMS.W3CDTF/OVERHEIDop.jaargang">2019</meta:user-defined>
    <meta:user-defined meta:name="OVERHEIDop.publicationIssue">158544</meta:user-defined>
    <meta:user-defined meta:name="OVERHEIDop.betreftRegeling">CVDR625422_1</meta:user-defined>
    <meta:user-defined meta:name="xs:date/OVERHEIDop.startdatum">2019-07-01</meta:user-defined>
    <meta:user-defined meta:name="OVERHEIDop.GmbID/DC.identifier">gmb-2019-158544</meta:user-defined>
    <meta:user-defined meta:name="OVERHEIDop.versieInformatie"/>
  </office:meta>
</office:document-meta>
</file>