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36 Muziek in de Beekbergse tuinen d.d. 11 augustus 2019, in de tuinen van Engelanderweg 22 en 32 en Spelderholt 3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uziek   </text:p>
            <text:p text:style-name="tussenkopcur">Datum vergunning:  2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51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1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1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803 463819</meta:user-defined>
    <meta:user-defined meta:name="OVERHEID.EPSG28992/DC.spatial">193494 463932</meta:user-defined>
    <meta:user-defined meta:name="DC.title">Verleende evenementenvergunning:  19/62736 Muziek in de Beekbergse tuinen d.d. 11 augustus 2019, in de tuinen van Engelanderweg 22 en 32 en Spelderholt 3 in Beekbergen</meta:user-defined>
    <meta:user-defined meta:name="OVERHEID.PostcodeHuisnummer/OVERHEIDop.postcodeHuisnummer">7361CT 22</meta:user-defined>
    <meta:user-defined meta:name="OVERHEID.PostcodeHuisnummer/OVERHEIDop.postcodeHuisnummer">7361DA 3</meta:user-defined>
    <meta:user-defined meta:name="OVERHEIDop.straatnaam">Engelanderweg</meta:user-defined>
    <meta:user-defined meta:name="OVERHEIDop.straatnaam">Spelderholt</meta:user-defined>
    <meta:user-defined meta:name="OVERHEIDop.woonplaats">Beekbergen</meta:user-defined>
    <meta:user-defined meta:name="OVERHEIDop.woonplaats">Beekberg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19</meta:user-defined>
    <meta:user-defined meta:name="OVERHEIDop.GmbID/DC.identifier">gmb-2019-158519</meta:user-defined>
    <meta:user-defined meta:name="OVERHEIDop.versieInformatie"/>
  </office:meta>
</office:document-meta>
</file>