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ouwen van een bed en breakfast, Hilleshagerweg 8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aanbouwen van een bed en breakfast op het perceel <text:span text:style-name="nadrukvet">Hilleshagerweg 8</text:span> te Vijlen, kadastraal bekend gemeente Vaals, sectie C, nummer 3442 (ontvangen 06-06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5851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1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1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503 311506</meta:user-defined>
    <meta:user-defined meta:name="DC.title">Aanvraag omgevingsvergunning, aanbouwen van een bed en breakfast, Hilleshagerweg 8, Vijlen</meta:user-defined>
    <meta:user-defined meta:name="OVERHEID.PostcodeHuisnummer/OVERHEIDop.postcodeHuisnummer">6294AP 8</meta:user-defined>
    <meta:user-defined meta:name="OVERHEIDop.straatnaam">Hilleshagerweg</meta:user-defined>
    <meta:user-defined meta:name="OVERHEIDop.woonplaats">Vij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8516</meta:user-defined>
    <meta:user-defined meta:name="OVERHEIDop.GmbID/DC.identifier">gmb-2019-158516</meta:user-defined>
    <meta:user-defined meta:name="OVERHEIDop.versieInformatie"/>
  </office:meta>
</office:document-meta>
</file>