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, Klaasvelderweg 8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2 dakkapellen op het perceel <text:span text:style-name="nadrukvet">Klaasvelderweg 8</text:span> te Lemiers, kadastraal bekend gemeente Vaals, sectie A, nummer 10736 (ontvangen 07-06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851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meta:user-defined meta:name="OVERHEIDop.referentienummer">10736 </meta:user-defined>
    <dc:language>nl</dc:language>
    <meta:user-defined meta:name="OVERHEID.EPSG28992/DC.spatial">197617 310736</meta:user-defined>
    <meta:user-defined meta:name="DC.title">Aanvraag omgevingsvergunning, plaatsen van 2 dakkapellen, Klaasvelderweg 8, Lemiers</meta:user-defined>
    <meta:user-defined meta:name="OVERHEID.PostcodeHuisnummer/OVERHEIDop.postcodeHuisnummer">6295</meta:user-defined>
    <meta:user-defined meta:name="OVERHEIDop.straatnaam">Klaasvelderweg</meta:user-defined>
    <meta:user-defined meta:name="OVERHEIDop.woonplaats">Lemier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512</meta:user-defined>
    <meta:user-defined meta:name="OVERHEIDop.GmbID/DC.identifier">gmb-2019-158512</meta:user-defined>
    <meta:user-defined meta:name="OVERHEIDop.versieInformatie"/>
  </office:meta>
</office:document-meta>
</file>