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19 een omgevingsvergunning verleend voor het vervangen van de beschoeiing op de locatie Nieuw-Loosdrechtsedijk 144 te Loosdrecht (zaaknummer Z.498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51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89 467386</meta:user-defined>
    <meta:user-defined meta:name="DC.title">Kennisgeving besluit op aanvraag omgevingsvergunning Nieuw-Loosdrechtsedijk 144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11</meta:user-defined>
    <meta:user-defined meta:name="OVERHEIDop.GmbID/DC.identifier">gmb-2019-158511</meta:user-defined>
    <meta:user-defined meta:name="OVERHEIDop.versieInformatie"/>
  </office:meta>
</office:document-meta>
</file>