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rouwel ong. kavel 35 te Sevenum, aangevraagde omgevingsvergunning 23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een tijdelijke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8492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49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49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0978.62 380194.77</meta:user-defined>
    <meta:user-defined meta:name="DC.title">De Krouwel ong. kavel 35 te Sevenum, aangevraagde omgevingsvergunning 23 juni 2019</meta:user-defined>
    <meta:user-defined meta:name="OVERHEID.PostcodeHuisnummer/OVERHEIDop.postcodeHuisnummer">5975PT 7</meta:user-defined>
    <meta:user-defined meta:name="OVERHEIDop.straatnaam">Krouwelstraat</meta:user-defined>
    <meta:user-defined meta:name="OVERHEIDop.woonplaats">Sevenum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492</meta:user-defined>
    <meta:user-defined meta:name="OVERHEIDop.GmbID/DC.identifier">gmb-2019-158492</meta:user-defined>
    <meta:user-defined meta:name="OVERHEIDop.versieInformatie"/>
  </office:meta>
</office:document-meta>
</file>