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office:automatic-styles>
  <office:body>
    <office:text>
      <text:p text:style-name="new_page_staatscourant"/>
      <text:p text:style-name="single-kop-titel">Subsidieregeling taal, rekenen en digitale vaardigheden Rotterdam 2019-202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Maatschappelijke Ontwikkeling van 18 juni 2019; 19MO02731;</text:p>
            <text:p text:style-name="al"/>
            <text:p text:style-name="al">gelet op de artikelen 3, derde lid, 4, tweede lid, 5, tweede lid, 6, vierde lid, 8 aanhef en onder l en artikel 12a van de Subsidieverordening Rotterdam 2014;</text:p>
            <text:p text:style-name="al"/>
            <text:p text:style-name="al">overwegende, dat het voor de uitvoering van het Beleidskader 2019-2022 ‘De Taalspiraal’ wenselijk is om een regeling vast te stellen voor de beoordeling van subsidieaanvrag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Subsidieregeling taal, rekenen en digitale vaardigheden Rotterdam 2019-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regeling wordt verstaan onder:</text:p>
                <text:list text:style-name="id1-3-2-2-1-2-3">
                  <text:list-item text:style-override="id1-3-2-2-1-2-3-1">
                    <text:number>-</text:number>
                    <text:p text:style-name="al">richtlijn: ‘Richtlijn opstellen subsidieaanvraag taal, rekenen en digitale basisvaardigheden Rotterdam 2019-2022’;</text:p>
                  </text:list-item>
                  <text:list-item text:style-override="id1-3-2-2-1-2-3-2">
                    <text:number>-</text:number>
                    <text:p text:style-name="al">WEB: Wet educatie en beroepsonderwijs;</text:p>
                  </text:list-item>
                  <text:list-item text:style-override="id1-3-2-2-1-2-3-3">
                    <text:number>-</text:number>
                    <text:p text:style-name="al">traject taal, rekenen of digitale vaardigheden: non-formele educatie die niet leidt tot een erkend diploma, maar wel gericht is op de deelaspecten van de eindtermen van de WEB op het gebied van taal, rekenen en digitale vaardigheden in het Nederlands.</text:p>
                  </text:list-item>
                </text:list>
              </text:list-item>
              <text:list-item text:style-override="id1-3-2-2-1-3">
                <text:number>2.</text:number>
                <text:p text:style-name="al">Artikel 1 van de Subsidieverordening Rotterdam 2014 is van toepass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éénmalige subsidies door burgemeester en wethouders voor de in artikel 3 bedoelde activiteiten die plaatsvinden in het kalenderjaar waarvoor de subsidie is aangevraagd.</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alleen verstrekt voor één of een combinatie van de volgende activiteiten:</text:p>
                <text:list text:style-name="id1-3-2-2-3-2-3">
                  <text:list-item text:style-override="id1-3-2-2-3-2-3-1">
                    <text:number>a.</text:number>
                    <text:p text:style-name="al">organiseren en uitvoeren van trajecten taal, rekenen of digitale vaardigheden, met als resultaat dat deelnemers, passend bij hun persoonlijke doel, beter weten hoe en waar ze hun vaardigheden kunnen verbeteren na afloop van het traject;</text:p>
                  </text:list-item>
                  <text:list-item text:style-override="id1-3-2-2-3-2-3-2">
                    <text:number>b.</text:number>
                    <text:p text:style-name="al">werving en training van taalvrijwilligers, met als resultaat dat zij na afloop van de training aan de slag gaan als taalvrijwilliger;</text:p>
                  </text:list-item>
                  <text:list-item text:style-override="id1-3-2-2-3-2-3-3">
                    <text:number>c.</text:number>
                    <text:p text:style-name="al">innovatieve projecten gericht op de aanpak van laaggeletterdheid, met als resultaat dat er een impuls wordt gegeven aan taal-, rekenen of digitale vaardigheden in de gebieden.</text:p>
                  </text:list-item>
                </text:list>
              </text:list-item>
              <text:list-item text:style-override="id1-3-2-2-3-3">
                <text:number>2.</text:number>
                <text:p text:style-name="al">Bij de trajecten, bedoeld in het eerste lid, onder a, worden:</text:p>
                <text:list text:style-name="id1-3-2-2-3-3-3">
                  <text:list-item text:style-override="id1-3-2-2-3-3-3-1">
                    <text:number>a.</text:number>
                    <text:p text:style-name="al">het beoogde resultaat en daarnaast de verbetering van de vaardigheden gericht op taal, rekenen of digitale vaardigheden van de deelnemer door subsidieontvanger gemeten via een begin- en eindtoets;</text:p>
                  </text:list-item>
                  <text:list-item text:style-override="id1-3-2-2-3-3-3-2">
                    <text:number>b.</text:number>
                    <text:p text:style-name="al">in het traject workshops gegeven met een introductie op de sporen taal en ontwikkeling, taal en gezondheid, taal en werk en taal en geld door de opdrachtnemers uit de lokale aanbesteding: ‘Toegankelijke taaltrajecten voor ontwikkeling, gezondheid en werk’;</text:p>
                  </text:list-item>
                  <text:list-item text:style-override="id1-3-2-2-3-3-3-3">
                    <text:number>c.</text:number>
                    <text:p text:style-name="al">professionele docenten in combinatie met taalvrijwilligers ingezet.</text:p>
                  </text:list-item>
                </text:list>
              </text:list-item>
              <text:list-item text:style-override="id1-3-2-2-3-4">
                <text:number>3.</text:number>
                <text:p text:style-name="al">Bij de werving en training van taalvrijwilligers, bedoeld in het eerste lid, onder b, wordt het behaalde resultaat na afloop van de training aangetoond met een ondertekende vrijwilligersovereenkomst, waarna de deelnemer ingezet wordt als taalvrijwilliger.</text:p>
              </text:list-item>
              <text:list-item text:style-override="id1-3-2-2-3-5">
                <text:number>4.</text:number>
                <text:p text:style-name="al">Bij de innovatieve projecten, bedoeld in het eerste lid, onder c, wordt het resultaat gemeten via een begin- en eindtoets. Dit kan het college plaats laten vinden in samenwerking met een door het college aangewezen kennisinstelling.</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alleen verstrekt aan rechtspersonen, die laaggeletterde Rotterdammers vanaf 18 jaar, die moeite hebben met taal, rekenen en digitale vaardigheden ondersteunen en activeren.</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De subsidie wordt alleen verleend voor de redelijke kosten die direct verband houden met de uitvoering van de activiteiten als bedoeld in artikel 3 en niet voor structurele kosten en omzetbelasting.</text:p>
          </text:section>
          <text:section text:name="artikel_id1-3-2-2-6" text:style-name="artikel">
            <text:p text:style-name="artikel_kop_titel"><text:span text:style-name="artikel_kop_label">Artikel</text:span> <text:span text:style-name="artikel_kop_nr">6</text:span> Hoogte van de subsidie</text:p>
            <text:p text:style-name="al">Een subsidie bedraagt per aanvraag ten hoogste € 50.000,-.</text:p>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voor 2019 bedraagt € 700.000,-. </text:p>
                <text:p text:style-name="al">Dit geldt voor de periode 1 juli 2019 tot en met 31 december 2019.</text:p>
              </text:list-item>
              <text:list-item text:style-override="id1-3-2-2-7-3">
                <text:number>2.</text:number>
                <text:p text:style-name="al">Het college kan na de begrotingsbehandeling de hoogte van het subsidieplafond vaststellen voor het opvolgende kalenderjaar.</text:p>
              </text:list-item>
            </text:list>
          </text:section>
          <text:section text:name="artikel_id1-3-2-2-8" text:style-name="artikel">
            <text:p text:style-name="artikel_kop_titel"><text:span text:style-name="artikel_kop_label">Artikel</text:span> <text:span text:style-name="artikel_kop_nr">8</text:span> Wijze van verdeling</text:p>
            <text:p text:style-name="al">Honorering van volledige aanvragen die in aanmerking komen voor subsidie gebeurt in volgorde van indiening bij het college totdat het vastgestelde subsidieplafond in het desbetreffende jaar is bereikt.</text:p>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aanvraag bevat:</text:p>
                <text:list text:style-name="id1-3-2-2-9-2-3">
                  <text:list-item text:style-override="id1-3-2-2-9-2-3-1">
                    <text:number>a.</text:number>
                    <text:p text:style-name="al">een plan van aanpak dat is opgesteld volgens de richtlijn, van ten hoogste 6 pagina’s in A4-formaat;</text:p>
                  </text:list-item>
                  <text:list-item text:style-override="id1-3-2-2-9-2-3-2">
                    <text:number>b.</text:number>
                    <text:p text:style-name="al">een begroting volgens het format dat is opgenomen in de richtlijn.</text:p>
                  </text:list-item>
                </text:list>
              </text:list-item>
              <text:list-item text:style-override="id1-3-2-2-9-3">
                <text:number>2.</text:number>
                <text:p text:style-name="al">Aanvragen worden ingediend via het digitale subsidieloket van de gemeente Rotterdam.</text:p>
              </text:list-item>
              <text:list-item text:style-override="id1-3-2-2-9-4">
                <text:number>3.</text:number>
                <text:p text:style-name="al">Een subsidie op grond van deze regeling wordt uitsluitend verleend aan een rechtspersoon.</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Een subsidieaanvraag voor activiteiten die starten en eindigen in 2019 kan worden ingediend vanaf 1 juli 2019.</text:p>
              </text:list-item>
              <text:list-item text:style-override="id1-3-2-2-10-3">
                <text:number>2.</text:number>
                <text:p text:style-name="al">Een subsidieaanvraag voor de daaropvolgende jaren kan worden ingediend vanaf 1 oktober, voorafgaand aan het kalenderjaar waarin de activiteiten plaatsvinden.</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Het college kan een subsidie weigeren als:</text:p>
            <text:list text:style-name="id1-3-2-2-11-3">
              <text:list-item text:style-override="id1-3-2-2-11-3-1">
                <text:number>a.</text:number>
                <text:p text:style-name="al">de aanvraag niet voldoet aan het bepaalde in deze subsidieregeling;</text:p>
              </text:list-item>
              <text:list-item text:style-override="id1-3-2-2-11-3-2">
                <text:number>b.</text:number>
                <text:p text:style-name="al">voor de activiteiten waar de aanvraag op toeziet al subsidie van het college wordt ontvangen;</text:p>
              </text:list-item>
              <text:list-item text:style-override="id1-3-2-2-11-3-3">
                <text:number>c.</text:number>
                <text:p text:style-name="al">de activiteiten formele of informele taalactiviteiten betreffen;</text:p>
              </text:list-item>
              <text:list-item text:style-override="id1-3-2-2-11-3-4">
                <text:number>d.</text:number>
                <text:p text:style-name="al">de activiteiten al afdoende worden geregeld binnen de door de gemeente Rotterdam afgesloten overeenkomsten;</text:p>
              </text:list-item>
              <text:list-item text:style-override="id1-3-2-2-11-3-5">
                <text:number>e.</text:number>
                <text:p text:style-name="al">sprake is van activiteiten die vallen onder andere wet- en regelgeving dan de WEB.</text:p>
              </text:list-item>
            </text:list>
          </text:section>
          <text:section text:name="artikel_id1-3-2-2-12" text:style-name="artikel">
            <text:p text:style-name="artikel_kop_titel"><text:span text:style-name="artikel_kop_label">Artikel</text:span> <text:span text:style-name="artikel_kop_nr">12</text:span> Subsidieverplichtingen</text:p>
            <text:list text:style-name="id1-3-2-2-12-2">
              <text:list-item text:style-override="id1-3-2-2-12-2">
                <text:number>1.</text:number>
                <text:p text:style-name="al">De activiteiten worden volledig in het kalenderjaar uitgevoerd waarvoor de subsidie is verleend.</text:p>
              </text:list-item>
              <text:list-item text:style-override="id1-3-2-2-12-3">
                <text:number>2.</text:number>
                <text:p text:style-name="al">De activiteiten zijn kosteloos toegankelijk en worden dichtbij de deelnemers georganiseerd.</text:p>
              </text:list-item>
              <text:list-item text:style-override="id1-3-2-2-12-4">
                <text:number>3.</text:number>
                <text:p text:style-name="al">De aanvrager werkt kosteloos mee aan een eventueel onderzoek door het college naar de effecten van de gesubsidieerde activiteiten.</text:p>
              </text:list-item>
              <text:list-item text:style-override="id1-3-2-2-12-5">
                <text:number>4.</text:number>
                <text:p text:style-name="al">De aanvrager neemt deel aan taalnetwerkbijeenkomsten.</text:p>
              </text:list-item>
              <text:list-item text:style-override="id1-3-2-2-12-6">
                <text:number>5.</text:number>
                <text:p text:style-name="al">De activiteiten zijn bedoeld voor volwassen Rotterdammers van 18 jaar en ouder.</text:p>
              </text:list-item>
              <text:list-item text:style-override="id1-3-2-2-12-7">
                <text:number>6.</text:number>
                <text:p text:style-name="al">Inburgeringsplichtigen kunnen niet deelnemen aan activiteiten die worden gefinancierd op grond van deze subsidieregeling.</text:p>
              </text:list-item>
            </text:list>
          </text:section>
          <text:section text:name="artikel_id1-3-2-2-13" text:style-name="artikel">
            <text:p text:style-name="artikel_kop_titel"><text:span text:style-name="artikel_kop_label">Artikel</text:span> <text:span text:style-name="artikel_kop_nr">13</text:span> Subsidievaststelling</text:p>
            <text:p text:style-name="al">Bij de aanvraag tot subsidievaststelling toont de subsidieontvanger aan dat de activiteiten een bijdrage hebben geleverd aan de doelstellingen zoals genoemd in artikel 3.</text:p>
          </text:section>
          <text:section text:name="artikel_id1-3-2-2-14" text:style-name="artikel">
            <text:p text:style-name="artikel_kop_titel"><text:span text:style-name="artikel_kop_label">Artikel</text:span> <text:span text:style-name="artikel_kop_nr">14</text:span> Inwerkingtreding</text:p>
            <text:p text:style-name="al">Deze subsidieregeling treedt in werking, na bekendmaking in het gemeenteblad, met ingang van 1 juli 2019 en vervalt op 31 december 2022.</text:p>
          </text:section>
          <text:section text:name="artikel_id1-3-2-2-15" text:style-name="artikel">
            <text:p text:style-name="artikel_kop_titel"><text:span text:style-name="artikel_kop_label">Artikel</text:span> <text:span text:style-name="artikel_kop_nr">15</text:span> Overgangsrecht</text:p>
            <text:p text:style-name="al">Deze subsidieregeling blijft van toepassing op subsidies verstrekt op grond van deze regeling en op volledige aanvragen die zijn ingediend voor de vervaldatum van deze subsidieregeling.</text:p>
          </text:section>
          <text:section text:name="artikel_id1-3-2-2-16" text:style-name="artikel">
            <text:p text:style-name="artikel_kop_titel"><text:span text:style-name="artikel_kop_label">Artikel</text:span> <text:span text:style-name="artikel_kop_nr">16</text:span> Hardheidsclausule</text:p>
            <text:p text:style-name="al">Het college kan afwijken van de bepalingen van deze regeling voor zover toepassing gelet op doel en strekking van deze regeling<text:span text:style-name="nadrukcur"/>leidt tot een onbillijkheid van overwegende aard.</text:p>
          </text:section>
          <text:section text:name="artikel_id1-3-2-2-17" text:style-name="artikel">
            <text:p text:style-name="artikel_kop_titel"><text:span text:style-name="artikel_kop_label">Artikel</text:span> <text:span text:style-name="artikel_kop_nr">17</text:span> Citeertitel</text:p>
            <text:p text:style-name="al">Deze subsidieregeling wordt aangehaald als: Subsidieregeling taal, rekenen en digitale vaardigheden Rotterdam 2019-2022.</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8 juni 2019.</text:span>
          </text:p>
          </text:section>
          <text:section text:name="ondertekening_id1-3-2-3-2">
            <text:p><text:span text:style-name="functie">De secretaris,</text:span></text:p>
            <text:p><text:span text:style-name="ondertekening_naam">
            <text:span text:style-name="voornaam"> V.J.M.</text:span>
            <text:span text:style-name="achternaam">Roozen</text:span>
          </text:span></text:p>
          </text:section>
          <text:section text:name="ondertekening_id1-3-2-3-3">
            <text:p><text:span text:style-name="functie">De burgemeester,</text:span></text:p>
            <text:p><text:span text:style-name="ondertekening_naam">
            <text:span text:style-name="voornaam"> B.</text:span>
            <text:span text:style-name="achternaam">Wijbenga-van Nieuwenhuizen, l.b.</text:span>
          </text:span></text:p>
          </text:section>
        </text:section>
        <text:section text:name="bijlage_id1-3-2-4" text:style-name="bijlage">
          <text:p text:style-name="bijlage_top"/>
          <text:p text:style-name="hoofdstuk_kop">Toelichting</text:p>
          <text:p text:style-name="tussenkopvet">
          <text:span text:style-name="nadrukondlijn">Algemene toelichting</text:span>
        </text:p>
          <text:p text:style-name="al">Deze regeling heeft tot doel rechtspersonen te subsidiëren die Rotterdammers die moeite hebben met taal, rekenen en digitale vaardigheden op een laagdrempelige wijze en in de buurt te ondersteunen en te activeren.</text:p>
          <text:p text:style-name="tussenkopvet">Artikel 1 Begripsomschrijvingen</text:p>
          <text:p text:style-name="al">De begrippen die zijn gedefinieerd in de Subsidieverordening Rotterdam 2014 en de daarop berustende bepalingen gelden ook voor deze subsidieregeling. De definities in dit artikel sluiten aan bij begrippen en definities uit de WEB en het beleidskader ‘De Taalspiraal’.</text:p>
          <text:p text:style-name="al"/>
          <text:p text:style-name="al">De deelaspecten van de eindtermen van de WEB op het gebied van taal, rekenen en digitale vaardigheden in het Nederlands kunt u inzien bij <text:a xlink:href="https://wetten.overheid.nl/BWBR0032543/2018-01-01" xlink:type="simple">de Regeling eindtermen educatie 2013</text:a>;</text:p>
          <text:p text:style-name="tussenkopvet">Artikel 3 Activiteiten</text:p>
          <text:p text:style-name="al">In dit artikel worden de soorten activiteiten met bijbehorende doelstellingen genoemd die voor subsidie in aanmerking komen.</text:p>
          <text:p text:style-name="al"/>
          <text:p text:style-name="al">Het realiseren van een aantoonbare verbetering van de vaardigheden op het gebied van taal, rekenen en digitale vaardigheden in het traject moet inzichtelijk worde gemaakt met een begin- en eindtoets (zie <text:a xlink:href="https://wetten.overheid.nl/BWBR0032543/2018-01-01" xlink:type="simple">deelaspecten Regeling eindtermen educatie 2013</text:a>).</text:p>
          <text:p text:style-name="al">Hier wordt de subsidie niet op afgerekend.</text:p>
          <text:p text:style-name="al">De afrekeningssystematiek wordt hieronder toegelicht bij artikel 13.</text:p>
          <text:p text:style-name="al"/>
          <text:p text:style-name="al">In het traject moet een professionele docent in combinatie met een taalvrijwilliger worden ingezet. Deze docent beschikt over:</text:p>
          <text:list text:style-name="id1-3-2-4-16">
            <text:list-item text:style-override="id1-3-2-4-16-1">
              <text:number>-</text:number>
              <text:p text:style-name="al">een pedagogisch-didactische aantekening en een uitstekende beheersing van de Nederlandse taal;</text:p>
            </text:list-item>
            <text:list-item text:style-override="id1-3-2-4-16-2">
              <text:number>-</text:number>
              <text:p text:style-name="al">óf een hoger onderwijsgetuigschrift/-diploma Nederlands op minimaal tweedegraadsniveau én aantoonbare affiniteit met het geven van les aan volwassenen, of;</text:p>
            </text:list-item>
            <text:list-item text:style-override="id1-3-2-4-16-3">
              <text:number>-</text:number>
              <text:p text:style-name="al">een PABO-opleiding aangevuld met een post-HBO opleiding gericht op het geven van onderwijs aan volwassenen.</text:p>
            </text:list-item>
          </text:list>
          <text:p text:style-name="al">De taalvrijwilliger biedt ondersteuning aan de professionele docent en de deelnemers en heeft een training tot taalvrijwilliger gevolgd.</text:p>
          <text:p text:style-name="al"/>
          <text:p text:style-name="al">De innovatieve projecten zoals genoemd in het eerste lid, onder c zijn bijvoorbeeld gericht op het bereiken en/of werven van specifieke, moeilijk bereikbare doelgroepen, het maatwerk bieden aan deelnemers, het stimuleren van een doorlopende leerlijn, de inzet van ervaringsdeskundigen etc. Deze voorbeelden zijn richtinggevend en niet limitatief. Van belang is dat er sprake is van een beargumenteerde vernieuwende aanpak gericht op de gebieden.</text:p>
          <text:p text:style-name="al"/>
          <text:p text:style-name="al">Met de doorlopende leerlijn wordt een vervolgactiviteit gericht op taal, rekenen of digitale vaardigheden gestimuleerd. Bijvoorbeeld via doorstroom naar informele taalactiviteiten, non-formele en/of formele educatie of via andere activiteiten waarbij centraal staat dat deelnemers blijven oefenen met taal, rekenen of digitale vaardigheden.</text:p>
          <text:p text:style-name="tussenkopvet">Artikel 5 Kosten die voor subsidie in aanmerking komen</text:p>
          <text:p text:style-name="al">De aanvrager is zelf verantwoordelijk om te onderzoeken of de activiteiten omzetbelastingplichtig zijn. Structurele kosten die niet voor subsidie in aanmerking komen zijn algemene exploitatiekosten zoals huur en kosten die voorafgaand aan de subsidieaanvraag zijn gemaakt.</text:p>
          <text:p text:style-name="tussenkopvet">Artikel 9 Aanvraag</text:p>
          <text:p text:style-name="al">Voorbeelden van rechtspersonen die een subsidieaanvraag kunnen indienen zijn taalaanbieders, vrijwilligersorganisaties, wijkgerichte bewoners- of belangenorganisaties, sociaal ondernemers, maatschappelijke organisaties en professionele organisaties, waaronder bedrijven en instellingen.</text:p>
          <text:p text:style-name="tussenkopvet">Artikel 11 Weigeringsgronden</text:p>
          <text:p text:style-name="al">De subsidie wordt niet verleend voor formele en informele educatie.</text:p>
          <text:p text:style-name="al">Formele educatie is educatie gericht op de in de WEB opgenomen eindtermen en die opleidt tot een diploma. Informele taalactiviteiten zijn zeer laagdrempelige activiteiten gericht op taal die niet leiden tot een diploma en geen relatie hebben met de WEB.</text:p>
          <text:p text:style-name="tussenkopvet">Artikel 12 Subsidieverplichtingen</text:p>
          <text:p text:style-name="al">De activiteiten dienen te beginnen en eindigen in het kalenderjaar waarvoor de aanvraag is gedaan. Bij een aanvraag voor 2019 moeten de activiteiten ook in 2019 afgerond zijn. Overloop van activiteiten naar 2020 is dan niet mogelijk.</text:p>
          <text:p text:style-name="al">Wel kan vanaf 1 oktober 2019 subsidie aangevraagd worden voor activiteiten in 2020. Verlening gebeurt onder begrotingsvoorbehoud.</text:p>
          <text:p text:style-name="al"/>
          <text:p text:style-name="al">De subsidieaanvrager neemt gedurende de looptijd van de subsidie deel aan de taalnetwerkbijeenkomsten die in het eigen gebied of stedelijk worden georganiseerd.</text:p>
          <text:p text:style-name="al">Deze taalnetwerkbijeenkomsten worden georganiseerd door de welzijnsinstellingen en zijn bedoeld om kennis te delen en de doorlopende leerlijn te stimuleren.</text:p>
          <text:p text:style-name="tussenkopvet">Artikel 13 Subsidievaststelling</text:p>
          <text:p text:style-name="al">Voor de activiteiten genoemd onder artikel 3 wordt de volgende afrekeningssystematiek toegepast.</text:p>
          <text:p text:style-name="al">Bij artikel 3, eerste lid onder a. is het beoogde resultaat dat deelnemers na afloop van het traject weten hoe en waar ze hun vaardigheden kunnen verbeteren, passend bij hun persoonlijke doel.</text:p>
          <text:p text:style-name="al">Bij artikel 3, eerste lid onder b. is het beoogde resultaat dat een deelnemer een training voor taalvrijwilliger met goed gevolg afrondt, een vrijwilligersovereenkomst tekent en aan de slag gaat als taalvrijwilliger.</text:p>
          <text:p text:style-name="al">Voor deze activiteiten geldt dat er wordt afgerekend per traject. De trajectprijs per deelnemer is het verleende subsidiebedrag gedeeld door het aantal deelnemers.</text:p>
          <text:p text:style-name="al">Bij de afrekening van de vaststelling ontvangt de aanvrager 30% van de trajectprijs bij iedere gestarte deelnemer. Als een deelnemer de beoogde doelstelling behaalt aan het eind van het traject, ontvangt de subsidieontvanger de aanvulling tot 100% van de trajectprijs.</text:p>
          <text:p text:style-name="al">Op basis van deze rekenmethodiek vindt de afrekening na vaststelling plaats.</text:p>
          <text:p text:style-name="al">Als de resultaten niet worden behaald (minder deelnemers gestart en/of minder deelnemers die een resultaat hebben behaald), wordt naar rato afgerekend. Bij een eventuele overbesteding wordt het toegekende bedrag niet verhoogd.</text:p>
          <text:p text:style-name="al"/>
          <text:p text:style-name="al">Bij artikel 3, eerste lid onder c. is het beoogde resultaat dat er een impuls wordt gegeven aan taal, rekenen en digitale vaardigheden in de gebieden. Hier geldt een andere afrekensystematiek. Bij aanvang van het project wordt een deel van het subsidiebedrag uitgekeerd en het resterende bedrag wanneer het beoogde resultaat is behaald.</text:p>
          <text:p text:style-name="al">Op basis van deze rekenmethodiek vindt de afrekening na vaststelling plaats. Als het resultaat niet wordt behaald, wordt naar rato afgerekend. Bij een eventuele overbesteding wordt het toegekende bedrag niet verhoogd.</text:p>
          <text:p text:style-name="al"/>
          <text:p text:style-name="al">Voor alle activiteiten genoemd onder artikel 3 geldt de volgende betalingssystematiek.</text:p>
          <text:p text:style-name="al">Bij verlening van de subsidie ontvangt de aanvrager 80% van het verleende bedrag en de resterende 20% na vaststelling van de subsidie.</text:p>
          <text:p text:style-name="al">Indien nodig kan er een afwijkende betalingssystematiek worden toegepast waarbij een tussenrapportage wordt opgevraagd. In dat geval ontvangt de aanvrager 50% van het subsidiebedrag bij verlening van het project en 30% van het subsidiebedrag wordt uitgekeerd na een goedgekeurde tussenrapportage. De resterende 20% ontvangt de aanvrager na vaststelling.</text:p>
        </text:section>
        <text:section text:name="bijlage_id1-3-2-5" text:style-name="bijlage">
          <text:p text:style-name="bijlage_top"/>
          <text:p text:style-name="al">Dit gemeenteblad 2019, nummer 80, is uitgegeven op 19 jun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848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8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8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nderwijs en wetenschap | Organisatie en beleid</meta:user-defined>
    <meta:user-defined meta:name="DC.source">http://decentrale.regelgeving.overheid.nl/cvdr/xhtmloutput/Historie/Rotterdam/CVDR306362/CVDR306362_5.html</meta:user-defined>
    <meta:user-defined meta:name="OVERHEIDop.referentienummer">Rotterdams GBL nummer: 2019, nummer 80</meta:user-defined>
    <meta:user-defined meta:name="DCTERMS.alternative">Subsidieregeling taal, rekenen en digitale vaardigheden Rotterdam 2019-2022</meta:user-defined>
    <dc:language>nl</dc:language>
    <meta:user-defined meta:name="OVERHEID.Gemeente/DC.spatial">Rotterdam</meta:user-defined>
    <meta:user-defined meta:name="DC.title">Subsidieregeling taal, rekenen en digitale vaardigheden Rotterdam 2019-2022</meta:user-defined>
    <meta:user-defined meta:name="DCTERMS.W3CDTF/DCTERMS.available">2019-06-27</meta:user-defined>
    <meta:user-defined meta:name="DCTERMS.W3CDTF/OVERHEIDop.jaargang">2019</meta:user-defined>
    <meta:user-defined meta:name="OVERHEIDop.publicationIssue">158480</meta:user-defined>
    <meta:user-defined meta:name="OVERHEIDop.betreftRegeling">CVDR625421_1</meta:user-defined>
    <meta:user-defined meta:name="OVERHEIDop.GmbID/DC.identifier">gmb-2019-158480</meta:user-defined>
    <meta:user-defined meta:name="xs:date/OVERHEIDop.startdatum">2019-07-01</meta:user-defined>
    <meta:user-defined meta:name="xs:date/OVERHEIDop.einddatum">2022-12-31</meta:user-defined>
    <meta:user-defined meta:name="OVERHEIDop.versieInformatie"/>
  </office:meta>
</office:document-meta>
</file>