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staureren van het dak en het verwijderen van een schoorsteen, Tanjabuurt 17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anjabuurt 17 in Achlum, t.b.v. het restaureren van het dak en het verwijderen van een schoorsteen, V-20190006. (ingekomen 09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848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8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staureren van het dak en het verwijderen van een schoorsteen, Tanjabuurt 17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48</meta:user-defined>
    <meta:user-defined meta:name="OVERHEIDop.GmbID/DC.identifier">gmb-2019-15848</meta:user-defined>
    <meta:user-defined meta:name="OVERHEID.TaxonomieBeleidsagenda/OVERHEID.category">Huisvesting | Organisatie en beleid</meta:user-defined>
    <meta:user-defined meta:name="OVERHEIDop.referentienummer">V-20190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W 17</meta:user-defined>
    <meta:user-defined meta:name="OVERHEIDop.woonplaats">Achlum</meta:user-defined>
    <meta:user-defined meta:name="OVERHEIDop.straatnaam">Tanjabuur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439 573684</meta:user-defined>
    <meta:user-defined meta:name="OVERHEIDop.versieInformatie"/>
  </office:meta>
</office:document-meta>
</file>