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4 (plaatsen dakopbouw); 538963; 15-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Almondelaan 4 (plaatsen dakopbouw); 538963; 15-4-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46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6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8963</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39022.126 469375.773</meta:user-defined>
    <meta:user-defined meta:name="DC.title">Van Almondelaan 4 (plaatsen dakopbouw); 538963; 15-04-19; Verleende omgevingsvergunning</meta:user-defined>
    <meta:user-defined meta:name="OVERHEID.PostcodeHuisnummer/OVERHEIDop.postcodeHuisnummer">1215PD 4</meta:user-defined>
    <meta:user-defined meta:name="OVERHEIDop.straatnaam">Van Almondelaan</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467</meta:user-defined>
    <meta:user-defined meta:name="OVERHEIDop.GmbID/DC.identifier">gmb-2019-158467</meta:user-defined>
    <meta:user-defined meta:name="OVERHEIDop.versieInformatie"/>
  </office:meta>
</office:document-meta>
</file>