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uzelweg 3 te Horst, verlenging beslistermijn omgevingsvergunning (besluitdatum 25 jun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realiseren van een tijdelijke voorziening t.b.v. dagopva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46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6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6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643 387415</meta:user-defined>
    <meta:user-defined meta:name="DC.title">Kreuzelweg 3 te Horst, verlenging beslistermijn omgevingsvergunning (besluitdatum 25 juni 2019)</meta:user-defined>
    <meta:user-defined meta:name="OVERHEID.PostcodeHuisnummer/OVERHEIDop.postcodeHuisnummer">5961NM 3a</meta:user-defined>
    <meta:user-defined meta:name="OVERHEIDop.straatnaam">Kreuzelweg</meta:user-defined>
    <meta:user-defined meta:name="OVERHEIDop.woonplaats">Hors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66</meta:user-defined>
    <meta:user-defined meta:name="OVERHEIDop.GmbID/DC.identifier">gmb-2019-158466</meta:user-defined>
    <meta:user-defined meta:name="OVERHEIDop.versieInformatie"/>
  </office:meta>
</office:document-meta>
</file>