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maatwerkvoorschriften - Hugo de Grootstraat 41 te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Nijmegen maken bekend dat zij het verzoek om maatwerkvoorschriften  voor het aspect geluid voor OBS de Buut, gelegen aan Hugo de Grootstraat 41 te Nijmegen, hebben afgewezen.</text:p>
            <text:p text:style-name="last-al"/>
            <text:p text:style-name="tussenkopcur">Datum besluit : 25 juni 2019</text:p>
            <text:p text:style-name="tussenkopcur">Datum verzending : 25 juni 2019</text:p>
            <text:p text:style-name="tussenkopcur">Zaaknummer ODRN:  W.Z19.104332.01</text:p>
            <text:p text:style-name="tussenkopcur">Inwerkingtreding </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 </text:p>
            <text:p text:style-name="tussenkopcur">Beroep </text:p>
            <text:p text:style-name="tussenkopcur">Vanwege de onverbrekelijke samenhang met het opleggen van de last onder dwangsom van 17 juni 2019 (kenmerk W.Z18.105953.04)  en de beslissing op bezwaar van 17 juni 2019 (kenmerk Z18.039648) staat tegen dit besluit rechtstreeks beroep open bij de rechter. </text:p>
            <text:p text:style-name="tussenkopcur">Als u het niet eens bent met dit besluit, kunt u binnen zes weken na de verzenddatum beroep </text:p>
            <text:p text:style-name="tussenkopcur">instellen bij de Rechtbank Gelderland, Team Bestuursrecht, Postbus 9030, 6800 EM Arnhem. </text:p>
            <text:p text:style-name="tussenkopcur">U kunt uw beroepschrift ook digitaal indienen via het digitaal loket op </text:p>
            <text:p text:style-name="tussenkopcur">www.loket. rechtspraak. nl. Voor meer inlichtingen verwijzen wij u naar de rechtbank, telefoonnummer: 088 361 2000. </text:p>
            <text:p text:style-name="tussenkopcur">Verzoek om voorlopige voorziening </text:p>
            <text:p text:style-name="tussenkopcur">Indien een beroepschrift is ingediend, kan een verzoek om voorlopige voorziening gedaan worden bij de Rechtbank te Arnhem, sector bestuursrecht indien - gelet op de betrokken belangen - onverwijlde spoed dat vereist. Bij het verzoek dient een afschrift van het beroepschrift te worden overlegd. Bij voorkeur dient u de stukken in tweevoud in. </text:p>
            <text:p text:style-name="tussenkopcur">Voor het behandelen van een verzoek om voorlopige voorziening zijn griffierechten verschuldigd. Over de hoogte van de griffierechten en de wijze van betaling kan informatie worden ingewonnen bij de genoemde afdeling van de Rechtbank te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46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6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6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756 428365</meta:user-defined>
    <meta:user-defined meta:name="DC.title">Gemeente Nijmegen  - Besluit  maatwerkvoorschriften - Hugo de Grootstraat 41 te Nijmegen</meta:user-defined>
    <meta:user-defined meta:name="OVERHEID.PostcodeHuisnummer/OVERHEIDop.postcodeHuisnummer">6522</meta:user-defined>
    <meta:user-defined meta:name="OVERHEIDop.straatnaam">Hugo de Grootstraat</meta:user-defined>
    <meta:user-defined meta:name="OVERHEIDop.woonplaats">Nijmegen</meta:user-defined>
    <meta:user-defined meta:name="DCTERMS.W3CDTF/DCTERMS.available">2019-06-27</meta:user-defined>
    <meta:user-defined meta:name="DCTERMS.W3CDTF/OVERHEIDop.jaargang">2019</meta:user-defined>
    <meta:user-defined meta:name="OVERHEIDop.externeBijlage">Besluit maatwerkvoorschriften|exb-2019-30908</meta:user-defined>
    <meta:user-defined meta:name="OVERHEIDop.publicationIssue">158464</meta:user-defined>
    <meta:user-defined meta:name="OVERHEIDop.GmbID/DC.identifier">gmb-2019-158464</meta:user-defined>
    <meta:user-defined meta:name="OVERHEIDop.versieInformatie"/>
  </office:meta>
</office:document-meta>
</file>