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verzoek tot inname nieuwe niet gevaarlijke afvalstroom naast de reeds vergunde euralcodes, spijsolie en –vetten, Ivoorstraat 8, 1812 R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Sortiva Ivoorstraat, Ivoorstraat 8 (1812RE) te Alkmaar, het verzoek tot inname nieuwe niet gevaarlijke afvalstroom naast de reeds vergunde euralcodes, spijsolie en –vetten (frituurve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46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6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6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2146 513923</meta:user-defined>
    <meta:user-defined meta:name="DC.title">Kennisgeving meldingen artikel 8.41 Wet milieubeheer, verzoek tot inname nieuwe niet gevaarlijke afvalstroom naast de reeds vergunde euralcodes, spijsolie en –vetten, Ivoorstraat 8, 1812 RE, Alkmaar</meta:user-defined>
    <meta:user-defined meta:name="OVERHEID.PostcodeHuisnummer/OVERHEIDop.postcodeHuisnummer">1812RE 8</meta:user-defined>
    <meta:user-defined meta:name="OVERHEIDop.straatnaam">Ivoorstraat</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58460</meta:user-defined>
    <meta:user-defined meta:name="OVERHEIDop.GmbID/DC.identifier">gmb-2019-158460</meta:user-defined>
    <meta:user-defined meta:name="OVERHEIDop.versieInformatie"/>
  </office:meta>
</office:document-meta>
</file>