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osteinde 4 Nootdorp, bouwen brug , OLO-nummer                   4497991</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4497991</text:p>
            <text:p text:style-name="common-al">Dossiernummer               O19-0409 </text:p>
            <text:p text:style-name="common-al">Locatie                                 Oosteinde 4 Nootdorp</text:p>
            <text:p text:style-name="common-al">Postcode                            2631 PL</text:p>
            <text:p text:style-name="common-al">Datum ontvangst            2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4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76 451537</meta:user-defined>
    <meta:user-defined meta:name="DC.title">Ingediende aanvragen voor een omgevingsvergunning (Wabo) , Oosteinde 4 Nootdorp, bouwen brug , OLO-nummer                   4497991</meta:user-defined>
    <meta:user-defined meta:name="OVERHEID.PostcodeHuisnummer/OVERHEIDop.postcodeHuisnummer">2631PL 4</meta:user-defined>
    <meta:user-defined meta:name="OVERHEIDop.straatnaam">Oosteinde</meta:user-defined>
    <meta:user-defined meta:name="OVERHEIDop.woonplaats">Nootdorp</meta:user-defined>
    <meta:user-defined meta:name="DCTERMS.W3CDTF/DCTERMS.available">2019-06-27</meta:user-defined>
    <meta:user-defined meta:name="DCTERMS.W3CDTF/OVERHEIDop.jaargang">2019</meta:user-defined>
    <meta:user-defined meta:name="OVERHEIDop.publicationIssue">158450</meta:user-defined>
    <meta:user-defined meta:name="OVERHEIDop.GmbID/DC.identifier">gmb-2019-158450</meta:user-defined>
    <meta:user-defined meta:name="OVERHEIDop.versieInformatie"/>
  </office:meta>
</office:document-meta>
</file>