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melding akkoord voor Trade Fair plantenbeurs 6 tot 8 november 2019 - Legmeerdijk 3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8 januari 2019, zaaknummer Z19-003354</text:span>
          </text:p>
            <text:p text:style-name="common-al">Trade Fair plantenbeurs 6 tot 8 november 2019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</text:p>
            <text:p text:style-name="common-al">U kunt zonder afspraak terecht bij Balie Bouwen en Vergunningen in het raadhuis van Amstelveen, Laan Nieuwer-Amstel 1. De actuele openingstijden van de Balie Bouwen en Vergunningen in Amstelveen vindt u op <text:a xlink:href="http://www.amstelveen.nl/baliebouwen" xlink:type="simple">deze webpagina van gemeente Amstelveen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5845</text:span><text:line-break/><text:date style:data-style-name="dag" text:fixed="true" text:date-value="2019-01-24"/><text:line-break/><text:date style:data-style-name="jaar" text:fixed="true" text:date-value="2019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845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845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alsmeer - melding akkoord voor Trade Fair plantenbeurs 6 tot 8 november 2019 - Legmeerdijk 31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4</meta:user-defined>
    <meta:user-defined meta:name="OVERHEIDop.publicationIssue">15845</meta:user-defined>
    <meta:user-defined meta:name="OVERHEIDop.GmbID/DC.identifier">gmb-2019-15845</meta:user-defined>
    <meta:user-defined meta:name="OVERHEID.TaxonomieBeleidsagenda/OVERHEID.category">Ruimte en infrastructuur | Organisatie en beleid</meta:user-defined>
    <meta:user-defined meta:name="OVERHEIDop.referentienummer">Z19-00335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GB 313</meta:user-defined>
    <meta:user-defined meta:name="OVERHEIDop.woonplaats">Aalsmeer</meta:user-defined>
    <meta:user-defined meta:name="OVERHEIDop.straatnaam">Legmeerdijk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3898 474671</meta:user-defined>
    <meta:user-defined meta:name="OVERHEIDop.versieInformatie"/>
  </office:meta>
</office:document-meta>
</file>