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en van het bedrijf voor het lassen, snijden, zagen en vormen van RVS, aluminium en staal, Hamsterkoog 5D, 1822 CD,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Mezo Steel, Hamsterkoog 5D (1822CD) te Alkmaar, het oprichten van het bedrijf voor het lassen, snijden, zagen en vormen van RVS, aluminium en staa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4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4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4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5070 518792</meta:user-defined>
    <meta:user-defined meta:name="DC.title">Kennisgeving meldingen artikel 8.41 Wet milieubeheer, oprichten van het bedrijf voor het lassen, snijden, zagen en vormen van RVS, aluminium en staal, Hamsterkoog 5D, 1822 CD, Alkmaar</meta:user-defined>
    <meta:user-defined meta:name="OVERHEID.PostcodeHuisnummer/OVERHEIDop.postcodeHuisnummer">1822CD 5c</meta:user-defined>
    <meta:user-defined meta:name="OVERHEIDop.straatnaam">Hamsterkoog</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58446</meta:user-defined>
    <meta:user-defined meta:name="OVERHEIDop.GmbID/DC.identifier">gmb-2019-158446</meta:user-defined>
    <meta:user-defined meta:name="OVERHEIDop.versieInformatie"/>
  </office:meta>
</office:document-meta>
</file>