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lmedenweg 6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een besluit genomen op de aanvraag met zaaknummer O-2019-0216 voor een omgevingsvergunning voor het oprichten van een vrijstaand woonhuis op locatie Dalmedenweg 6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844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4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4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205.86 480609.45</meta:user-defined>
    <meta:user-defined meta:name="DC.title">Kennisgeving besluit op aanvraag omgevingsvergunning Dalmedenweg 6B in Hengelo</meta:user-defined>
    <meta:user-defined meta:name="OVERHEID.PostcodeHuisnummer/OVERHEIDop.postcodeHuisnummer">7559RA 14</meta:user-defined>
    <meta:user-defined meta:name="OVERHEIDop.straatnaam">Dalmedenweg</meta:user-defined>
    <meta:user-defined meta:name="OVERHEIDop.woonplaats">Hengelo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8445</meta:user-defined>
    <meta:user-defined meta:name="OVERHEIDop.GmbID/DC.identifier">gmb-2019-158445</meta:user-defined>
    <meta:user-defined meta:name="OVERHEIDop.versieInformatie"/>
  </office:meta>
</office:document-meta>
</file>