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en artikel 8.41 Wet milieubeheer, oprichten van het bedrijf voor het bereiden en bakken van pizza’s met uitsluitend een afhaal- en bezorglocatie, Gedempte Nieuwesloot 73, 1811 EP,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4">
              <text:list-item text:style-override="id1-3-2-1-1-4-1">
                <text:number>•</text:number>
                <text:p text:style-name="al">New York Pizza Alkmaar B.V., Gedempte Nieuwesloot 73 (1811EP) te Alkmaar, het oprichten van het bedrijf voor het bereiden en bakken van pizza’s met uitsluitend een afhaal- en bezorglocatie;</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8444</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44</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44</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kmaar</meta:user-defined>
    <meta:user-defined meta:name="OVERHEID.Gemeente/OVERHEID.authority">Alkmaar</meta:user-defined>
    <meta:user-defined meta:name="OVERHEID.TaxonomieBeleidsagenda/OVERHEID.category">Natuur en milieu | Organisatie en beleid</meta:user-defined>
    <dc:language>nl</dc:language>
    <meta:user-defined meta:name="OVERHEID.EPSG28992/DC.spatial">111749 516232</meta:user-defined>
    <meta:user-defined meta:name="DC.title">Kennisgeving meldingen artikel 8.41 Wet milieubeheer, oprichten van het bedrijf voor het bereiden en bakken van pizza’s met uitsluitend een afhaal- en bezorglocatie, Gedempte Nieuwesloot 73, 1811 EP, Alkmaar</meta:user-defined>
    <meta:user-defined meta:name="OVERHEID.PostcodeHuisnummer/OVERHEIDop.postcodeHuisnummer">1811KP 75a</meta:user-defined>
    <meta:user-defined meta:name="OVERHEIDop.straatnaam">Gedempte Nieuwesloot</meta:user-defined>
    <meta:user-defined meta:name="OVERHEIDop.woonplaats">Alkmaar</meta:user-defined>
    <meta:user-defined meta:name="DCTERMS.W3CDTF/DCTERMS.available">2019-07-03</meta:user-defined>
    <meta:user-defined meta:name="DCTERMS.W3CDTF/OVERHEIDop.jaargang">2019</meta:user-defined>
    <meta:user-defined meta:name="OVERHEIDop.publicationIssue">158444</meta:user-defined>
    <meta:user-defined meta:name="OVERHEIDop.GmbID/DC.identifier">gmb-2019-158444</meta:user-defined>
    <meta:user-defined meta:name="OVERHEIDop.versieInformatie"/>
  </office:meta>
</office:document-meta>
</file>