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tegelzetbedrijf met loodsen, Aggelenstraat 31, 1483 TB,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Tegelzetbedrijf Marco de Goede, Aggelenstraat 31 (1483TB) te De Rijp, het oprichten van een tegelzetbedrijf met loodsen; </text:p>
                <text:p text:style-name="al"/>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8025 507587</meta:user-defined>
    <meta:user-defined meta:name="DC.title">Kennisgeving meldingen artikel 8.41 Wet milieubeheer, oprichten van een tegelzetbedrijf met loodsen, Aggelenstraat 31, 1483 TB, De Rijp</meta:user-defined>
    <meta:user-defined meta:name="OVERHEID.PostcodeHuisnummer/OVERHEIDop.postcodeHuisnummer">1483TB 31</meta:user-defined>
    <meta:user-defined meta:name="OVERHEIDop.straatnaam">Aggelenstraat</meta:user-defined>
    <meta:user-defined meta:name="OVERHEIDop.woonplaats">De Rijp</meta:user-defined>
    <meta:user-defined meta:name="DCTERMS.W3CDTF/DCTERMS.available">2019-07-03</meta:user-defined>
    <meta:user-defined meta:name="DCTERMS.W3CDTF/OVERHEIDop.jaargang">2019</meta:user-defined>
    <meta:user-defined meta:name="OVERHEIDop.publicationIssue">158439</meta:user-defined>
    <meta:user-defined meta:name="OVERHEIDop.GmbID/DC.identifier">gmb-2019-158439</meta:user-defined>
    <meta:user-defined meta:name="OVERHEIDop.versieInformatie"/>
  </office:meta>
</office:document-meta>
</file>