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beëindiging bedrijf op dit adres, oprichting van dit bedrijf op Schuine Hondsbosschelaan 45, Hertog Aalbrechtweg 18, 1823 D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Kennemer Wonen, Hertog Aalbrechtweg 18 (1823DL) te Alkmaar; beëindiging bedrijf op dit adres, oprichting van dit bedrijf op Schuine Hondsbosschelaan 45 (1851HN) te Heiloo;</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261 517806</meta:user-defined>
    <meta:user-defined meta:name="DC.title">Kennisgeving meldingen artikel 8.41 Wet milieubeheer, beëindiging bedrijf op dit adres, oprichting van dit bedrijf op Schuine Hondsbosschelaan 45, Hertog Aalbrechtweg 18, 1823 DL, Alkmaar</meta:user-defined>
    <meta:user-defined meta:name="OVERHEID.PostcodeHuisnummer/OVERHEIDop.postcodeHuisnummer">1823DL 22</meta:user-defined>
    <meta:user-defined meta:name="OVERHEIDop.straatnaam">Hertog Aalbrecht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58437</meta:user-defined>
    <meta:user-defined meta:name="OVERHEIDop.GmbID/DC.identifier">gmb-2019-158437</meta:user-defined>
    <meta:user-defined meta:name="OVERHEIDop.versieInformatie"/>
  </office:meta>
</office:document-meta>
</file>