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A.H. Kooistrastraat 130  - Uitbreiden centrum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130, Nieuwveen  - zaak nr. W-2019-0010 - aanvraag omgevingsvergunning voor het uitbreiden en renoveren van het centrumgebouw - ingekomen 15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4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A.H. Kooistrastraat 130  - Uitbreiden centrum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43</meta:user-defined>
    <meta:user-defined meta:name="OVERHEIDop.GmbID/DC.identifier">gmb-2019-15843</meta:user-defined>
    <meta:user-defined meta:name="OVERHEID.TaxonomieBeleidsagenda/OVERHEID.category">Ruimte en infrastructuur | Organisatie en beleid</meta:user-defined>
    <meta:user-defined meta:name="OVERHEIDop.referentienummer">W-2019-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P 130</meta:user-defined>
    <meta:user-defined meta:name="OVERHEIDop.woonplaats">Nieuwveen</meta:user-defined>
    <meta:user-defined meta:name="OVERHEIDop.straatnaam">A.H. Kooist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91 467871</meta:user-defined>
    <meta:user-defined meta:name="OVERHEIDop.versieInformatie"/>
  </office:meta>
</office:document-meta>
</file>