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, Prinsenhof 53 Pijnacker, verwijderen asbest , OLO-nummer                   4491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</text:p>
            <text:p text:style-name="common-al">OLO-nummer                   4491981</text:p>
            <text:p text:style-name="common-al">Dossiernummer               O19-0404 </text:p>
            <text:p text:style-name="common-al">Locatie                                 Prinsenhof 53 Pijnacker</text:p>
            <text:p text:style-name="common-al">Postcode                            2641 RR</text:p>
            <text:p text:style-name="common-al">Datum besluit                   2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842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2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2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812 447609</meta:user-defined>
    <meta:user-defined meta:name="DC.title">Publicatie  sloop- en brandmeldingen akkoord ter kennisgeving, Prinsenhof 53 Pijnacker, verwijderen asbest , OLO-nummer                   4491981</meta:user-defined>
    <meta:user-defined meta:name="OVERHEID.PostcodeHuisnummer/OVERHEIDop.postcodeHuisnummer">2641RR 52</meta:user-defined>
    <meta:user-defined meta:name="OVERHEIDop.straatnaam">Prinsenhof</meta:user-defined>
    <meta:user-defined meta:name="OVERHEIDop.woonplaats">Pijnack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426</meta:user-defined>
    <meta:user-defined meta:name="OVERHEIDop.GmbID/DC.identifier">gmb-2019-158426</meta:user-defined>
    <meta:user-defined meta:name="OVERHEIDop.versieInformatie"/>
  </office:meta>
</office:document-meta>
</file>