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icastraat 24</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melding ontvangen voor activiteiten waarvoor geen vergunningplicht geldt op locatie Spicastraat 24. Het betreft het verwijderen van asbesthoudende materialen. De melding is geregistreerd onder zaaknummer V-2019-3669.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842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42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519 472132</meta:user-defined>
    <meta:user-defined meta:name="DC.title">Kennisgeving ontvangst sloopmelding (Bouwbesluit 2012)  Spicastraat 24</meta:user-defined>
    <meta:user-defined meta:name="OVERHEID.PostcodeHuisnummer/OVERHEIDop.postcodeHuisnummer">7521HV 18</meta:user-defined>
    <meta:user-defined meta:name="OVERHEIDop.straatnaam">Spica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8420</meta:user-defined>
    <meta:user-defined meta:name="OVERHEIDop.GmbID/DC.identifier">gmb-2019-158420</meta:user-defined>
    <meta:user-defined meta:name="OVERHEIDop.versieInformatie"/>
  </office:meta>
</office:document-meta>
</file>