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besluit bouw woning tussen Noordersingel 72 en 74, Berkel en Rodenrijs</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Lansingerland de anterieure overeenkomst ondertekend aangaande de realisatie van een woning aan de Noordersingel tussen 72 en 74 te Berkel en Rodenrijs. Het perceel is kadastraal bekend als op de percelen kadastraal bekend als gemeente Berkel en Rodenrijs, sectie A, nummers 8288 en 8289. </text:p>
            <text:p text:style-name="common-al"/>
            <text:p text:style-name="common-al">Inzien zakelijke beschrijving</text:p>
            <text:p text:style-name="common-al">Een zakelijke beschrijving van de overeenkomst kunt u via onderstaande word document inzien van woensdag 3 juli 2019 tot en met woensdag 14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841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2860 448439</meta:user-defined>
    <meta:user-defined meta:name="DC.title">Principebesluit bouw woning tussen Noordersingel 72 en 74, Berkel en Rodenrijs</meta:user-defined>
    <meta:user-defined meta:name="OVERHEID.PostcodeHuisnummer/OVERHEIDop.postcodeHuisnummer">2651LW 72</meta:user-defined>
    <meta:user-defined meta:name="OVERHEIDop.straatnaam">Noordersingel</meta:user-defined>
    <meta:user-defined meta:name="OVERHEIDop.woonplaats">Berkel en Rodenrijs</meta:user-defined>
    <meta:user-defined meta:name="DCTERMS.W3CDTF/DCTERMS.available">2019-07-03</meta:user-defined>
    <meta:user-defined meta:name="DCTERMS.W3CDTF/OVERHEIDop.jaargang">2019</meta:user-defined>
    <meta:user-defined meta:name="OVERHEIDop.externeBijlage">ZB|exb-2019-30895</meta:user-defined>
    <meta:user-defined meta:name="OVERHEIDop.publicationIssue">158418</meta:user-defined>
    <meta:user-defined meta:name="OVERHEIDop.GmbID/DC.identifier">gmb-2019-158418</meta:user-defined>
    <meta:user-defined meta:name="OVERHEIDop.versieInformatie"/>
  </office:meta>
</office:document-meta>
</file>