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14, Hauwert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slopen van een schuur en bouwen van een garage/berging</text:span>
                          </text:span>
                        </text:span>
                      </text:span>
                    </text:span>
                  </text:span>
                </text:span>
              </text:span>
            </text:span>
          </text:p>
            <text:p text:style-name="common-al">met verzenddatum 19-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22 524882</meta:user-defined>
    <meta:user-defined meta:name="DC.title">Gemeente Medemblik, Verleende omgevingsvergunning, Hauwert 114, Hauwert week 26</meta:user-defined>
    <meta:user-defined meta:name="OVERHEID.PostcodeHuisnummer/OVERHEIDop.postcodeHuisnummer">1691EL 114</meta:user-defined>
    <meta:user-defined meta:name="OVERHEIDop.straatnaam">Hauwert</meta:user-defined>
    <meta:user-defined meta:name="OVERHEIDop.woonplaats">Hauwert</meta:user-defined>
    <meta:user-defined meta:name="DCTERMS.W3CDTF/DCTERMS.available">2019-06-27</meta:user-defined>
    <meta:user-defined meta:name="DCTERMS.W3CDTF/OVERHEIDop.jaargang">2019</meta:user-defined>
    <meta:user-defined meta:name="OVERHEIDop.publicationIssue">158414</meta:user-defined>
    <meta:user-defined meta:name="OVERHEIDop.GmbID/DC.identifier">gmb-2019-158414</meta:user-defined>
    <meta:user-defined meta:name="OVERHEIDop.versieInformatie"/>
  </office:meta>
</office:document-meta>
</file>