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pelkesweg 2 en 2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ni 2019 een sloopmelding ontvangen en geaccepteerd voor het verwijderen van asbest dakbeschot op de locatie Kapelkesweg 2 en 2a te Meijel. De melding is geregistreerd onder zaaknummer 14469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40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243.85 372888.68</meta:user-defined>
    <meta:user-defined meta:name="DC.title">sloopmelding Kapelkesweg 2 en 2a te Meijel</meta:user-defined>
    <meta:user-defined meta:name="OVERHEID.PostcodeHuisnummer/OVERHEIDop.postcodeHuisnummer">5768AX 2</meta:user-defined>
    <meta:user-defined meta:name="OVERHEIDop.straatnaam">Kapelkesweg</meta:user-defined>
    <meta:user-defined meta:name="OVERHEIDop.woonplaats">Meij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07</meta:user-defined>
    <meta:user-defined meta:name="OVERHEIDop.GmbID/DC.identifier">gmb-2019-158407</meta:user-defined>
    <meta:user-defined meta:name="OVERHEIDop.versieInformatie"/>
  </office:meta>
</office:document-meta>
</file>