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ronskelk t.h.v. nr. 2 te Leeuwarden, (11030956), kappen van 2 Prunus serrulat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84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Aronskelk t.h.v. nr. 2 te Leeuwarden, (11030956), kappen van 2 Prunus serrulat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840</meta:user-defined>
    <meta:user-defined meta:name="OVERHEIDop.GmbID/DC.identifier">gmb-2019-158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5RJ 2</meta:user-defined>
    <meta:user-defined meta:name="OVERHEIDop.woonplaats">Leeuwarden</meta:user-defined>
    <meta:user-defined meta:name="OVERHEIDop.straatnaam">Aronskel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284 577985</meta:user-defined>
    <meta:user-defined meta:name="OVERHEIDop.versieInformatie"/>
  </office:meta>
</office:document-meta>
</file>