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de speelautomatenhal “Fair Play Casino”, Haarlemmerstraatweg 13 te Halfweg, periode 28-06-2019 t/m 28-06-2022, verzenddatum 24-06-2019, zaaknummer 3020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39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73 488822</meta:user-defined>
    <meta:user-defined meta:name="DC.title">Verleende aanwezigheidsvergunning, voor de speelautomatenhal “Fair Play Casino”, Haarlemmerstraatweg 13 te Halfweg, periode 28-06-2019 t/m 28-06-2022, verzenddatum 24-06-2019, zaaknummer 3020652.</meta:user-defined>
    <meta:user-defined meta:name="OVERHEID.PostcodeHuisnummer/OVERHEIDop.postcodeHuisnummer">1165MJ 13</meta:user-defined>
    <meta:user-defined meta:name="OVERHEIDop.straatnaam">Haarlemmerstraatweg</meta:user-defined>
    <meta:user-defined meta:name="OVERHEIDop.woonplaats">Halfwe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97</meta:user-defined>
    <meta:user-defined meta:name="OVERHEIDop.GmbID/DC.identifier">gmb-2019-158397</meta:user-defined>
    <meta:user-defined meta:name="OVERHEIDop.versieInformatie"/>
  </office:meta>
</office:document-meta>
</file>