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90 houtopstanden kappen tbv. herontwikkeling Stevingebied  | Stevinweg, campusterrein TU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campusterrein TU Delft | kap: 90 houtopstanden kappen tbv. herontwikkeling Stevingebied | 19-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9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5554 446126</meta:user-defined>
    <meta:user-defined meta:name="DC.title">Omgevingsvergunning aangevraagd: Delft | kap: 90 houtopstanden kappen tbv. herontwikkeling Stevingebied  | Stevinweg, campusterrein TU Delft</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95</meta:user-defined>
    <meta:user-defined meta:name="OVERHEIDop.GmbID/DC.identifier">gmb-2019-158395</meta:user-defined>
    <meta:user-defined meta:name="OVERHEIDop.versieInformatie"/>
  </office:meta>
</office:document-meta>
</file>