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19*"/>
    </style:style>
    <style:style style:family="table-column" style:parent-style-name="colspec" style:name="id1-3-2-4-3-1-3">
      <style:table-column-properties style:rel-column-width="23*"/>
    </style:style>
    <style:style style:family="table-column" style:parent-style-name="colspec" style:name="id1-3-2-4-3-1-4">
      <style:table-column-properties style:rel-column-width="30*"/>
    </style:style>
    <style:style style:family="table-column" style:parent-style-name="colspec" style:name="id1-3-2-4-3-1-5">
      <style:table-column-properties style:rel-column-width="26*"/>
    </style:style>
    <style:style style:family="table-column" style:parent-style-name="colspec" style:name="id1-3-2-5-4-1-1">
      <style:table-column-properties style:rel-column-width="4*"/>
    </style:style>
    <style:style style:family="table-column" style:parent-style-name="colspec" style:name="id1-3-2-5-4-1-2">
      <style:table-column-properties style:rel-column-width="43*"/>
    </style:style>
    <style:style style:family="table-column" style:parent-style-name="colspec" style:name="id1-3-2-5-4-1-3">
      <style:table-column-properties style:rel-column-width="43*"/>
    </style:style>
  </office:automatic-styles>
  <office:body>
    <office:text>
      <text:p text:style-name="new_page_staatscourant"/>
      <text:p text:style-name="single-kop-titel">Aanwijzingsbesluit ligplaatsen vaartuigen conform artikel 5.25 en 5:43b van de Algemene Plaatselijke Verord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oepassingsgebied</text:p>
            <text:p text:style-name="al">Dit besluit is van toepassing op de vaarwegen voor zover in nautisch beheer van de gemeente Zaanstad en zover de Regionale Havenverordening Noordzeekanaalgebied niet anders bepaald op de Voor- en Achterzaan en de Nauernasche Vaart, inclusief de hieraan gelegen havens en vaarwegen die hiermee in open verbinding staan.</text:p>
            <text:p text:style-name="al"/>
          </text:section>
          <text:section text:name="artikel_id1-3-2-2-3" text:style-name="artikel">
            <text:p text:style-name="artikel_kop_titel"><text:span text:style-name="artikel_kop_label">Artikel</text:span> <text:span text:style-name="artikel_kop_nr">2:</text:span> Scheepsvaartcategorieën</text:p>
            <text:p text:style-name="al">Dit besluit heeft betrekking op de volgende categorieën van vaartuigen:</text:p>
            <text:list text:style-name="id1-3-2-2-3-3">
              <text:list-item text:style-override="id1-3-2-2-3-3-1">
                <text:number>•</text:number>
                <text:p text:style-name="al">Binnenschip: Vaartuig dat is bestemd voor het bedrijfsmatig gebruik op de binnenwateren of op dienovereenkomstige buitenlandse wateren waarop de binnenvaartwet van toepassing is en een drijvend werktuig, uitgezonderd woonarken en -boten.</text:p>
              </text:list-item>
              <text:list-item text:style-override="id1-3-2-2-3-3-2">
                <text:number>•</text:number>
                <text:p text:style-name="al">Bedrijfsmatig gebruik: het gebruik van een vaartuig in de uitoefening van een bedrijf of beroep.</text:p>
              </text:list-item>
              <text:list-item text:style-override="id1-3-2-2-3-3-3">
                <text:number>•</text:number>
                <text:p text:style-name="al">Drijvend werktuig: drijvend bouwsel waarop zich werkinstallaties bevinden, zoals grind- of zandzuigers, baggermolens, hei-installaties, kranen en elevatoren.</text:p>
              </text:list-item>
              <text:list-item text:style-override="id1-3-2-2-3-3-4">
                <text:number>•</text:number>
                <text:p text:style-name="al">Historisch vaartuig: vaartuig dat aantoonbaar staat ingeschreven in het Nationaal Register Varende Monumenten als varend monument en een huurovereenkomst voor de ligplaats heeft met de gemeente Zaanstad. </text:p>
              </text:list-item>
              <text:list-item text:style-override="id1-3-2-2-3-3-5">
                <text:number>•</text:number>
                <text:p text:style-name="al">Passagiersschip: binnenschip, niet zijnde een veerpont of een veerboot, dat bestemd is of wordt gebruikt voor het bedrijfsmatig vervoer van meer dan twaalf personen buiten de bemanning en dat in het beschikt is van toereikende en geldende certificaten.</text:p>
              </text:list-item>
              <text:list-item text:style-override="id1-3-2-2-3-3-6">
                <text:number>•</text:number>
                <text:p text:style-name="al">Rondvaartschip: vaartuig dat met een exploitatievergunning rondvaartboot, zoals genoemd in de Algemene Plaatselijke Verordening Zaanstad, dat uitsluitend bestemd is voor het bedrijfsmatig gebruik met passagiers. </text:p>
              </text:list-item>
              <text:list-item text:style-override="id1-3-2-2-3-3-7">
                <text:number>•</text:number>
                <text:p text:style-name="al">Recreatieschip: vaartuig dat is bestemd of wordt gebruikt voor sportbeoefening of vrijetijdsbesteding.</text:p>
              </text:list-item>
              <text:list-item text:style-override="id1-3-2-2-3-3-8">
                <text:number>•</text:number>
                <text:p text:style-name="al">Zeeschip: schip dat wordt gebruikt voor de vaart ter zee of dat blijkens zijn constructie voor de vaart ter zee is bestemd en elk schip dat is voorzien van een document – afgegeven door het bevoegde gezag van het land waar het schip is ingeschreven – waaruit blijkt dat het geschikt is voor de vaart ter zee.</text:p>
              </text:list-item>
            </text:list>
            <text:p text:style-name="al"/>
          </text:section>
          <text:section text:name="artikel_id1-3-2-2-4" text:style-name="artikel">
            <text:p text:style-name="artikel_kop_titel"><text:span text:style-name="artikel_kop_label">Artikel</text:span> <text:span text:style-name="artikel_kop_nr">3:</text:span> Ligplaatscategorieën</text:p>
            <text:p text:style-name="al">Dit besluit onderscheidt de volgende categorieën van ligplaatsen:</text:p>
            <text:list text:style-name="id1-3-2-2-4-3">
              <text:list-item text:style-override="id1-3-2-2-4-3-1">
                <text:number>1.</text:number>
                <text:p text:style-name="al">Afmeerplaats: een ligplaats voor binnenschip, passagiersschip, recreatieschip of zeeschip met een maximaal toegestane gebruiksduur van aaneengesloten 2 maanden. </text:p>
              </text:list-item>
              <text:list-item text:style-override="id1-3-2-2-4-3-2">
                <text:number>2.</text:number>
                <text:p text:style-name="al">Wachtplaats: een ligplaats voor een binnenschip of passagiersschip met een maximale toegestane gebruiksduur van 14x24 uur </text:p>
              </text:list-item>
              <text:list-item text:style-override="id1-3-2-2-4-3-3">
                <text:number>3.</text:number>
                <text:p text:style-name="al">Calamiteitenplaats: een ligplaats voor alle vaartuigen , wanneer het voor een schip door toedoen van een incident niet mogelijk is om regulier te varen naar een andere ligplaats.</text:p>
              </text:list-item>
              <text:list-item text:style-override="id1-3-2-2-4-3-4">
                <text:number>4.</text:number>
                <text:p text:style-name="al">Op- en afzetplaats: een ligplaats voor passagiers- en rondvaartschepen voor het in- en uitschepen van passagiers en het provianderen van vaartuigen voor een maximale ligtijd van 30 minuten of zo veel korter als mogelijk is en waarop een reserveringsregeling van toepassing is.</text:p>
              </text:list-item>
              <text:list-item text:style-override="id1-3-2-2-4-3-5">
                <text:number>5.</text:number>
                <text:p text:style-name="al">Auto op- en afzetplaats: een ligplaats voor een binnenschip dat alleen gebruikt wordt voor het aan en van boord zetten van auto’s en provianderen voor een maximale toegestane gebruiksduur 60 minuten. </text:p>
              </text:list-item>
              <text:list-item text:style-override="id1-3-2-2-4-3-6">
                <text:number>6.</text:number>
                <text:p text:style-name="al">Pleisterplaats: een ligplaats voor een recreatieschip kleiner dan 20 meter (lengte over alles) met een maximale toegestane gebruiksduur van 3x24 uur. </text:p>
              </text:list-item>
              <text:list-item text:style-override="id1-3-2-2-4-3-7">
                <text:number>7.</text:number>
                <text:p text:style-name="al">Opstelplaats: Ligplaats tot eerst volgende opening van brug of sluis.</text:p>
              </text:list-item>
              <text:list-item text:style-override="id1-3-2-2-4-3-8">
                <text:number>8.</text:number>
                <text:p text:style-name="al">Drinkwatertappunt: Een ligplaats voor een binnenschip of passagiersschip, waar kan worden gelegen zolang het nodig is om drinkwater in te nemen of bruinwater af te geven voor maximaal één uur.</text:p>
              </text:list-item>
              <text:list-item text:style-override="id1-3-2-2-4-3-9">
                <text:number>9.</text:number>
                <text:p text:style-name="al">Vaste ligplaats: Ligplaats voor vaartuigen waar met schriftelijke toestemming van het college van burgemeester en wethouders voor bepaalde of onbepaalde tijd kan worden afgemeerd.</text:p>
              </text:list-item>
              <text:list-item text:style-override="id1-3-2-2-4-3-10">
                <text:number>10.</text:number>
                <text:p text:style-name="al">Overslagplaats: Ligplaats waar bulklading overslag in of uit schepen plaats vind.</text:p>
              </text:list-item>
            </text:list>
            <text:p text:style-name="al"/>
          </text:section>
          <text:section text:name="artikel_id1-3-2-2-5" text:style-name="artikel">
            <text:p text:style-name="artikel_kop_titel"><text:span text:style-name="artikel_kop_label">Artikel</text:span> <text:span text:style-name="artikel_kop_nr">4:</text:span> Aanwijzen van ligplaatsen voor categorieën vaartuigen</text:p>
            <text:list text:style-name="id1-3-2-2-5-2">
              <text:list-item text:style-override="id1-3-2-2-5-2-1">
                <text:number>1.</text:number>
                <text:p text:style-name="al">Op de gedeelten van openbaar vaarwater, zoals opgenomen in bijlage1, is het toegestaan met een vaartuig een ligplaats in te nemen of te hebben dan wel een afmeerlocatie voor een vaartuig beschikbaar te stellen, met inachtneming van de daarbij behorende nadere regels en beperkingen. </text:p>
              </text:list-item>
              <text:list-item text:style-override="id1-3-2-2-5-2-2">
                <text:number>2.</text:number>
                <text:p text:style-name="al">Onder ‘reserveringsregeling’ wordt verstaan, dat het onder bijlage1 aangewezen gedeelte van het openbaar water na overleg met en op aanwijzingen van de Afdeling Havens en Vaarwegen van de gemeente Zaanstad en/of van het Havenbedrijf Amsterdam N.V. in gebruik genomen kan worden. Passagiers- en rondvaartschepen zo als genoemd is artikel 2 en als zodanig in gebruik zijn, zijn verplicht van deze regeling gebruik te maken.</text:p>
              </text:list-item>
              <text:list-item text:style-override="id1-3-2-2-5-2-3">
                <text:number>3.</text:number>
                <text:p text:style-name="al">Het kortdurend en incidenteel ligplaats nemen met schepen op andere ligplaatsen en voor andere categorieën dan bedoeld in artikel 3 en 4 kan alleen na nadrukkelijke toestemming van de afdeling Havens &amp; Vaarwegen.</text:p>
              </text:list-item>
            </text:list>
            <text:p text:style-name="al"/>
          </text:section>
          <text:section text:name="artikel_id1-3-2-2-6" text:style-name="artikel">
            <text:p text:style-name="artikel_kop_titel"><text:span text:style-name="artikel_kop_label">Artikel</text:span> <text:span text:style-name="artikel_kop_nr">5</text:span> Anti-hop bepaling</text:p>
            <text:p text:style-name="al">Op een wachtplaats mag een schip, behoudens schriftelijke toestemming van de afdeling Havens &amp; Vaarwegen van de gemeente Zaanstad, niet:</text:p>
            <text:list text:style-name="id1-3-2-2-6-3">
              <text:list-item text:style-override="id1-3-2-2-6-3-1">
                <text:number>a.</text:number>
                <text:p text:style-name="al">langer dan veertien achtereenvolgende dagen ligplaats nemen;</text:p>
              </text:list-item>
              <text:list-item text:style-override="id1-3-2-2-6-3-2">
                <text:number>b.</text:number>
                <text:p text:style-name="al">binnen vierentwintig uren, nadat de onder a bedoelde periode is beëindigd , opnieuw ligplaats nemen.</text:p>
              </text:list-item>
            </text:list>
            <text:p text:style-name="al">Het ligplaats nemen wordt geacht niet te zijn beëindigd, indien het schip over minder dan 1.000 meter is verplaatst.</text:p>
            <text:p text:style-name="al"/>
            <text:p text:style-name="al"/>
            <text:p text:style-name="al"/>
            <text:p text:style-name="al"/>
          </text:section>
          <text:section text:name="artikel_id1-3-2-2-7" text:style-name="artikel">
            <text:p text:style-name="artikel_kop_titel"><text:span text:style-name="artikel_kop_label">Artikel</text:span> <text:span text:style-name="artikel_kop_nr">6:</text:span> Gebruiksduur</text:p>
            <text:p text:style-name="al">De maximale gebruiksduur van 2 maanden op een afmeerplaats is de termijn voor een aaneengesloten periode waarin het vaartuig zich binnen de gemeente Zaanstad bevind en hiervan gebruik maakt.</text:p>
            <text:p text:style-name="al"/>
          </text:section>
          <text:section text:name="artikel_id1-3-2-2-8" text:style-name="artikel">
            <text:p text:style-name="artikel_kop_titel"><text:span text:style-name="artikel_kop_label">Artikel</text:span> <text:span text:style-name="artikel_kop_nr">7:</text:span> Woonschip of waterwoning</text:p>
            <text:p text:style-name="al">Dit besluit heeft geen betrekking op gedeelten van het openbaar water, waar het innemen van een ligplaats een woonschip of waterwoning betreft, zoals bedoeld in de Woonschepenverordening Zaanstad . Het afmeren van een woonschip is alleen toegestaan op grond van een onherroepelijk goedgekeurd bestemmingsplan of op grond van de Verordening woonschepen.</text:p>
            <text:p text:style-name="al"/>
          </text:section>
          <text:section text:name="artikel_id1-3-2-2-9" text:style-name="artikel">
            <text:p text:style-name="artikel_kop_titel"><text:span text:style-name="artikel_kop_label">Artikel</text:span> <text:span text:style-name="artikel_kop_nr">8:</text:span> Verbod op gebruik hoofd- of hulpmotor op afgemeerd schip</text:p>
            <text:p text:style-name="al">De in bijlage 2 aangewezen gebieden is het verboden om op een afgemeerd schip de hoofdmotor of hulpmotor in werking te hebben, tenzij direct bij aankomst of voor vertrek van het schip.</text:p>
            <text:p text:style-name="al"/>
          </text:section>
          <text:section text:name="artikel_id1-3-2-2-10" text:style-name="artikel">
            <text:p text:style-name="artikel_kop_titel"><text:span text:style-name="artikel_kop_label">Artikel</text:span> <text:span text:style-name="artikel_kop_nr">9:</text:span> Verkeerstekens </text:p>
            <text:list text:style-name="id1-3-2-2-10-2">
              <text:list-item text:style-override="id1-3-2-2-10-2-1">
                <text:number>1.</text:number>
                <text:p text:style-name="al">Het college kan in de haven in het belang van de ordening verkeerstekens plaatsen die zijn vermeld in het Binnenvaartpolitiereglement en kan die verkeerstekens voorzien van nadere aanduidingen. </text:p>
              </text:list-item>
              <text:list-item text:style-override="id1-3-2-2-10-2-2">
                <text:number>2.</text:number>
                <text:p text:style-name="al">Het is verboden te handelen in strijd met het verkeersteken of de daarbij behorende nadere aanduidingen. </text:p>
              </text:list-item>
              <text:list-item text:style-override="id1-3-2-2-10-2-3">
                <text:number>3.</text:number>
                <text:p text:style-name="al">Het college kan van het in het tweede lid gestelde verbod toestemming verlenen.</text:p>
              </text:list-item>
            </text:list>
            <text:p text:style-name="al"/>
          </text:section>
          <text:section text:name="artikel_id1-3-2-2-11" text:style-name="artikel">
            <text:p text:style-name="artikel_kop_titel"><text:span text:style-name="artikel_kop_label">Artikel</text:span> <text:span text:style-name="artikel_kop_nr">10:</text:span> Toestemming</text:p>
            <text:p text:style-name="al">Het college is bevoegd toestemming te verlenen voor het innemen van een ligplaats met een schip op andere plaatsen en voor andere scheepvaart- en/of ligplaatscategorieën dan genoemd in de bijlage 1 van dit besluit.</text:p>
            <text:p text:style-name="al"/>
          </text:section>
          <text:section text:name="artikel_id1-3-2-2-12" text:style-name="artikel">
            <text:p text:style-name="artikel_kop_titel"><text:span text:style-name="artikel_kop_label">Artikel</text:span> <text:span text:style-name="artikel_kop_nr">11:</text:span> Hardheidsclausule.</text:p>
            <text:p text:style-name="al">Het college is bevoegd voor bepaalde gevallen of groepen van gevallen tegemoet te komen aan onbillijkheden van overwegende aard, welke zich bij de toepassing van dit besluit mochten voordoen.</text:p>
            <text:p text:style-name="al"/>
          </text:section>
          <text:section text:name="artikel_id1-3-2-2-13" text:style-name="artikel">
            <text:p text:style-name="artikel_kop_titel"><text:span text:style-name="artikel_kop_label">Artikel</text:span> <text:span text:style-name="artikel_kop_nr">12:</text:span> Inwerkingtreding van het besluit</text:p>
            <text:p text:style-name="al">Dit besluit treedt in werking per 1 juli 2019.</text:p>
            <text:p text:style-name="al"/>
            <text:p text:style-name="al"/>
            <text:p text:style-name="al">Burgemeester en wethouders van Zaanstad,</text:p>
            <text:p text:style-name="al">Burgemeester,</text:p>
            <text:p text:style-name="al">Gemeentesecretaris,</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ls ligplaatsen aangewezen gedeelten van openbaar water</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Naam ligplaats</text:span>
                  </text:p>
                </table:table-cell>
                <table:table-cell table:style-name="entry" table:number-rows-spanned="1" table:number-columns-spanned="1">
                  <text:p text:style-name="table_al">
                    <text:span text:style-name="nadrukvet">L</text:span>
                    <text:span text:style-name="nadrukvet">igging ligplaats</text:span>
                    <text:span text:style-name="nadrukvet"> nader aangeduid</text:span>
                  </text:p>
                </table:table-cell>
                <table:table-cell table:style-name="entry" table:number-rows-spanned="1" table:number-columns-spanned="1">
                  <text:p text:style-name="table_al">
                    <text:span text:style-name="nadrukvet">Toegestane categorieën vaartuigen</text:span>
                  </text:p>
                </table:table-cell>
                <table:table-cell table:style-name="entry" table:number-rows-spanned="1" table:number-columns-spanned="1">
                  <text:p text:style-name="table_al">
                    <text:span text:style-name="nadrukvet">Nadere regels en bep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eiger Zuidzijde Nauernasche brug</text:p>
                </table:table-cell>
                <table:table-cell table:style-name="entry" table:number-rows-spanned="1" table:number-columns-spanned="1">
                  <text:p text:style-name="table_al"/>
                </table:table-cell>
                <table:table-cell table:style-name="entry" table:number-rows-spanned="1" table:number-columns-spanned="1">
                  <text:p text:style-name="table_al">Recreatieschip</text:p>
                </table:table-cell>
                <table:table-cell table:style-name="entry" table:number-rows-spanned="1" table:number-columns-spanned="1">
                  <text:p text:style-name="table_al">Opstelplaat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Zuidzijde Schermerschutsluis</text:p>
                </table:table-cell>
                <table:table-cell table:style-name="entry" table:number-rows-spanned="1" table:number-columns-spanned="1">
                  <text:p text:style-name="table_al">Beide kades van af de sluis tot 20 meter zuidelijk</text:p>
                </table:table-cell>
                <table:table-cell table:style-name="entry" table:number-rows-spanned="1" table:number-columns-spanned="1">
                  <text:p text:style-name="table_al">Recreatieschip</text:p>
                </table:table-cell>
                <table:table-cell table:style-name="entry" table:number-rows-spanned="1" table:number-columns-spanned="1">
                  <text:p text:style-name="table_al">Opstelplaat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im Thomassenhaven</text:p>
                  <text:p text:style-name="table_al">Kanaaldijk/G. Bolkade</text:p>
                </table:table-cell>
                <table:table-cell table:style-name="entry" table:number-rows-spanned="1" table:number-columns-spanned="1">
                  <text:p text:style-name="table_al">Achter de duwvaartpalen noordzijde aan G. Bolkade in een watervak van 70 x 20m</text:p>
                </table:table-cell>
                <table:table-cell table:style-name="entry" table:number-rows-spanned="1" table:number-columns-spanned="1">
                  <text:p text:style-name="table_al">Binnenschip</text:p>
                  <text:p text:style-name="table_al">Drijvend werktuig</text:p>
                </table:table-cell>
                <table:table-cell table:style-name="entry" table:number-rows-spanned="1" table:number-columns-spanned="1">
                  <text:p text:style-name="table_al">Vaste ligplaats Tijsterm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fmeerpalen in Wim Thomassenhaven</text:p>
                </table:table-cell>
                <table:table-cell table:style-name="entry" table:number-rows-spanned="1" table:number-columns-spanned="1">
                  <text:p text:style-name="table_al">Afmeerpalen</text:p>
                  <text:p text:style-name="table_al">Westelijke zijde nr1 t/m 6</text:p>
                </table:table-cell>
                <table:table-cell table:style-name="entry" table:number-rows-spanned="1" table:number-columns-spanned="1">
                  <text:p text:style-name="table_al">Binnenschip, </text:p>
                </table:table-cell>
                <table:table-cell table:style-name="entry" table:number-rows-spanned="1" table:number-columns-spanned="1">
                  <text:p text:style-name="table_al">Wachtplaats*</text:p>
                  <text:p text:style-name="table_al">Overslagplaats*</text:p>
                  <text:p text:style-name="table_al">Maximale afmeerbreedte 50 m</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fmeerpalen in Wim Thomassenhaven</text:p>
                </table:table-cell>
                <table:table-cell table:style-name="entry" table:number-rows-spanned="1" table:number-columns-spanned="1">
                  <text:p text:style-name="table_al">Afmeerpalen</text:p>
                  <text:p text:style-name="table_al">Oostelijke zijde nr 1 t/m 6 (van zuid naar noord)</text:p>
                </table:table-cell>
                <table:table-cell table:style-name="entry" table:number-rows-spanned="1" table:number-columns-spanned="1">
                  <text:p text:style-name="table_al">Zeeschip/Binnenschip/drijvend werktuig</text:p>
                </table:table-cell>
                <table:table-cell table:style-name="entry" table:number-rows-spanned="1" table:number-columns-spanned="1">
                  <text:p text:style-name="table_al">Overslagplaats* alleen na toestemming ligplaats nemen toegestaan van afd. Havens &amp; Vaarwegen Zaanstad.</text:p>
                  <text:p text:style-name="table_al">Maximale afmeerbreedte 50 m</text:p>
                  <text:p text:style-name="table_al">Tijdens overslag zijn Binnenschip, langszijde van het zeeschip toegestaa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fmeerpalen Westoever Wim Thomassenhaven</text:p>
                </table:table-cell>
                <table:table-cell table:style-name="entry" table:number-rows-spanned="1" table:number-columns-spanned="1">
                  <text:p text:style-name="table_al"/>
                </table:table-cell>
                <table:table-cell table:style-name="entry" table:number-rows-spanned="1" table:number-columns-spanned="1">
                  <text:p text:style-name="table_al">binnenschip</text:p>
                </table:table-cell>
                <table:table-cell table:style-name="entry" table:number-rows-spanned="1" table:number-columns-spanned="1">
                  <text:p text:style-name="table_al">Wachtplaats</text:p>
                  <text:p text:style-name="table_al">Alleen Duwbakken</text:p>
                  <text:p text:style-name="table_al">Verkeersteken E5.2</text:p>
                  <text:p text:style-name="table_al">20-55 met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ade</text:p>
                  <text:p text:style-name="table_al">Symon Spiersweg</text:p>
                </table:table-cell>
                <table:table-cell table:style-name="entry" table:number-rows-spanned="1" table:number-columns-spanned="1">
                  <text:p text:style-name="table_al">Aan het einde van de Symon Spiersweg</text:p>
                </table:table-cell>
                <table:table-cell table:style-name="entry" table:number-rows-spanned="1" table:number-columns-spanned="1">
                  <text:p text:style-name="table_al"/>
                </table:table-cell>
                <table:table-cell table:style-name="entry" table:number-rows-spanned="1" table:number-columns-spanned="1">
                  <text:p text:style-name="table_al">Wachtplaat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emeente steiger Schiethavenkanaal</text:p>
                </table:table-cell>
                <table:table-cell table:style-name="entry" table:number-rows-spanned="1" table:number-columns-spanned="1">
                  <text:p text:style-name="table_al">Noordoost zijde van de Schiethavenbrug achter het remmingwerk</text:p>
                </table:table-cell>
                <table:table-cell table:style-name="entry" table:number-rows-spanned="1" table:number-columns-spanned="1">
                  <text:p text:style-name="table_al">Dienstvaartuigen Gemeente Zaanstad</text:p>
                </table:table-cell>
                <table:table-cell table:style-name="entry" table:number-rows-spanned="1" table:number-columns-spanned="1">
                  <text:p text:style-name="table_al">Vaste Ligplaat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emeente Steiger Isaac Baarthaven, Zaandam</text:p>
                </table:table-cell>
                <table:table-cell table:style-name="entry" table:number-rows-spanned="1" table:number-columns-spanned="1">
                  <text:p text:style-name="table_al"/>
                </table:table-cell>
                <table:table-cell table:style-name="entry" table:number-rows-spanned="1" table:number-columns-spanned="1">
                  <text:p text:style-name="table_al">Binnenschip, </text:p>
                  <text:p text:style-name="table_al">Passagiersschip</text:p>
                  <text:p text:style-name="table_al">Rondvaartschip</text:p>
                </table:table-cell>
                <table:table-cell table:style-name="entry" table:number-rows-spanned="1" table:number-columns-spanned="1">
                  <text:p text:style-name="table_al">Afmeerplaats aan zuidzijde met een max. scheepsafm. Van 52 x 7m</text:p>
                  <text:p text:style-name="table_al">Vaste Ligplaat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Ro Ro steiger Isaac Baarthaven,</text:p>
                </table:table-cell>
                <table:table-cell table:style-name="entry" table:number-rows-spanned="1" table:number-columns-spanned="1">
                  <text:p text:style-name="table_al">Inham te oosten van RORO Steiger</text:p>
                </table:table-cell>
                <table:table-cell table:style-name="entry" table:number-rows-spanned="1" table:number-columns-spanned="1">
                  <text:p text:style-name="table_al">Binnenschip</text:p>
                </table:table-cell>
                <table:table-cell table:style-name="entry" table:number-rows-spanned="1" table:number-columns-spanned="1">
                  <text:p text:style-name="table_al">Afmeerplaat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fmeerpalen </text:p>
                </table:table-cell>
                <table:table-cell table:style-name="entry" table:number-rows-spanned="1" table:number-columns-spanned="1">
                  <text:p text:style-name="table_al">t/h van Noorder IJ en Zeeweg 5</text:p>
                </table:table-cell>
                <table:table-cell table:style-name="entry" table:number-rows-spanned="1" table:number-columns-spanned="1">
                  <text:p text:style-name="table_al">Binnenschip</text:p>
                </table:table-cell>
                <table:table-cell table:style-name="entry" table:number-rows-spanned="1" table:number-columns-spanned="1">
                  <text:p text:style-name="table_al">Vaste ligplaats</text:p>
                  <text:p text:style-name="table_al">t.b.v. Rodie Watertranspor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fmeerpalen</text:p>
                </table:table-cell>
                <table:table-cell table:style-name="entry" table:number-rows-spanned="1" table:number-columns-spanned="1">
                  <text:p text:style-name="table_al">Rijshoutweg zuidzijde</text:p>
                </table:table-cell>
                <table:table-cell table:style-name="entry" table:number-rows-spanned="1" table:number-columns-spanned="1">
                  <text:p text:style-name="table_al">Binnenschip</text:p>
                </table:table-cell>
                <table:table-cell table:style-name="entry" table:number-rows-spanned="1" table:number-columns-spanned="1">
                  <text:p text:style-name="table_al">Vaste ligplaats t.b.v. Wulfer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fmeerpalen</text:p>
                  <text:p text:style-name="table_al">Isaac Baarthaven Zaandam</text:p>
                </table:table-cell>
                <table:table-cell table:style-name="entry" table:number-rows-spanned="1" table:number-columns-spanned="1">
                  <text:p text:style-name="table_al">Grenzend aan perceel Sluispolderweg 8b</text:p>
                </table:table-cell>
                <table:table-cell table:style-name="entry" table:number-rows-spanned="1" table:number-columns-spanned="1">
                  <text:p text:style-name="table_al">Binnenschip, </text:p>
                  <text:p text:style-name="table_al">Passagiersschip</text:p>
                  <text:p text:style-name="table_al">Rondvaartschip</text:p>
                </table:table-cell>
                <table:table-cell table:style-name="entry" table:number-rows-spanned="1" table:number-columns-spanned="1">
                  <text:p text:style-name="table_al">Afmeerplaats</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Steiger Artillerie Inrichting, Zaandam</text:p>
                </table:table-cell>
                <table:table-cell table:style-name="entry" table:number-rows-spanned="1" table:number-columns-spanned="1">
                  <text:p text:style-name="table_al">Invaart Voorzaan</text:p>
                  <text:p text:style-name="table_al">Westoever Afmeerpalen </text:p>
                  <text:p text:style-name="table_al">A1 t/m A3</text:p>
                </table:table-cell>
                <table:table-cell table:style-name="entry" table:number-rows-spanned="1" table:number-columns-spanned="1">
                  <text:p text:style-name="table_al">Passagiersschip</text:p>
                  <text:p text:style-name="table_al">Rondvaartschip</text:p>
                </table:table-cell>
                <table:table-cell table:style-name="entry" table:number-rows-spanned="1" table:number-columns-spanned="1">
                  <text:p text:style-name="table_al">Wachtplaats</text:p>
                  <text:p text:style-name="table_al">Er geldt een maximale breedte van 23 meter.</text:p>
                  <text:p text:style-name="table_al">Reserveringsregeling</text:p>
                  <text:p text:style-name="table_al">Max. lengte 80m</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looiing / Oever Havenstraat Zaandam</text:p>
                </table:table-cell>
                <table:table-cell table:style-name="entry" table:number-rows-spanned="1" table:number-columns-spanned="1">
                  <text:p text:style-name="table_al">Ten noorden van het AI steiger tot 10 meter ten noorden van perceel Havenstraat 114</text:p>
                </table:table-cell>
                <table:table-cell table:style-name="entry" table:number-rows-spanned="1" table:number-columns-spanned="1">
                  <text:p text:style-name="table_al">Recreatieschip</text:p>
                </table:table-cell>
                <table:table-cell table:style-name="entry" table:number-rows-spanned="1" table:number-columns-spanned="1">
                  <text:p text:style-name="table_al">Vaste Ligplaats</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fmeerpalen en vaarwegzijde T steiger Havenstraat Zaandam</text:p>
                </table:table-cell>
                <table:table-cell table:style-name="entry" table:number-rows-spanned="1" table:number-columns-spanned="1">
                  <text:p text:style-name="table_al">Ten zuiden van de Dr. J.M. den Uylbrug</text:p>
                </table:table-cell>
                <table:table-cell table:style-name="entry" table:number-rows-spanned="1" table:number-columns-spanned="1">
                  <text:p text:style-name="table_al">Alle Vaartuigen</text:p>
                </table:table-cell>
                <table:table-cell table:style-name="entry" table:number-rows-spanned="1" table:number-columns-spanned="1">
                  <text:p text:style-name="table_al">Opstelplaats</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binnenzijde van de T steiger</text:p>
                </table:table-cell>
                <table:table-cell table:style-name="entry" table:number-rows-spanned="1" table:number-columns-spanned="1">
                  <text:p text:style-name="table_al">Ten zuiden van de Dr. J.M. den Uylbrug</text:p>
                </table:table-cell>
                <table:table-cell table:style-name="entry" table:number-rows-spanned="1" table:number-columns-spanned="1">
                  <text:p text:style-name="table_al">Recreatieschip</text:p>
                </table:table-cell>
                <table:table-cell table:style-name="entry" table:number-rows-spanned="1" table:number-columns-spanned="1">
                  <text:p text:style-name="table_al">Vaste Ligplaats</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oever tussen Havenstraat 90 tm 102 te Zaandam</text:p>
                </table:table-cell>
                <table:table-cell table:style-name="entry" table:number-rows-spanned="1" table:number-columns-spanned="1">
                  <text:p text:style-name="table_al">Ten zuiden van de Dr. J.M. den Uylbrug</text:p>
                </table:table-cell>
                <table:table-cell table:style-name="entry" table:number-rows-spanned="1" table:number-columns-spanned="1">
                  <text:p text:style-name="table_al">Recreatieschip</text:p>
                </table:table-cell>
                <table:table-cell table:style-name="entry" table:number-rows-spanned="1" table:number-columns-spanned="1">
                  <text:p text:style-name="table_al">Vaste Ligplaats</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fmeerpalen en buitenzijde steiger Havenstraat Zaandam</text:p>
                </table:table-cell>
                <table:table-cell table:style-name="entry" table:number-rows-spanned="1" table:number-columns-spanned="1">
                  <text:p text:style-name="table_al">Ten noorden van de Dr. J.M. den Uylbrug</text:p>
                </table:table-cell>
                <table:table-cell table:style-name="entry" table:number-rows-spanned="1" table:number-columns-spanned="1">
                  <text:p text:style-name="table_al">Alle Vaartuigen</text:p>
                </table:table-cell>
                <table:table-cell table:style-name="entry" table:number-rows-spanned="1" table:number-columns-spanned="1">
                  <text:p text:style-name="table_al">Opstelplaats</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innenzijde T steiger Havenstraat Zaandam</text:p>
                </table:table-cell>
                <table:table-cell table:style-name="entry" table:number-rows-spanned="1" table:number-columns-spanned="1">
                  <text:p text:style-name="table_al">Ten noorden van de Dr. J.M. den Uylbrug</text:p>
                </table:table-cell>
                <table:table-cell table:style-name="entry" table:number-rows-spanned="1" table:number-columns-spanned="1">
                  <text:p text:style-name="table_al">Recreatieschip</text:p>
                </table:table-cell>
                <table:table-cell table:style-name="entry" table:number-rows-spanned="1" table:number-columns-spanned="1">
                  <text:p text:style-name="table_al">Vaste Ligplaats</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outhavenkade Zaandam</text:p>
                </table:table-cell>
                <table:table-cell table:style-name="entry" table:number-rows-spanned="1" table:number-columns-spanned="1">
                  <text:p text:style-name="table_al">Tussen de woonboten en brug Spiekeroog</text:p>
                </table:table-cell>
                <table:table-cell table:style-name="entry" table:number-rows-spanned="1" table:number-columns-spanned="1">
                  <text:p text:style-name="table_al">Passagiersschip, Binnenschip,</text:p>
                  <text:p text:style-name="table_al">drijvend werktuig</text:p>
                  <text:p text:style-name="table_al">Rondvaartschip</text:p>
                </table:table-cell>
                <table:table-cell table:style-name="entry" table:number-rows-spanned="1" table:number-columns-spanned="1">
                  <text:p text:style-name="table_al">Wachtplaats,</text:p>
                  <text:p text:style-name="table_al">Op- en afzetplaats. Maximale afmeerbreedte van 23 meter. Maximale diepgang 2,0 meter.</text:p>
                  <text:p text:style-name="table_al">Reserveringsregeling is van toepassin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Steiger Havenstraat</text:p>
                </table:table-cell>
                <table:table-cell table:style-name="entry" table:number-rows-spanned="1" table:number-columns-spanned="1">
                  <text:p text:style-name="table_al">Ter hoogte Havenstraat 7a t/m 7c</text:p>
                </table:table-cell>
                <table:table-cell table:style-name="entry" table:number-rows-spanned="1" table:number-columns-spanned="1">
                  <text:p text:style-name="table_al">Historisch schip</text:p>
                </table:table-cell>
                <table:table-cell table:style-name="entry" table:number-rows-spanned="1" table:number-columns-spanned="1">
                  <text:p text:style-name="table_al">Afmeerplaats</text:p>
                  <text:p text:style-name="table_al">Vaste Ligplaats</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Kade Havenstraat 1 Zaandam</text:p>
                </table:table-cell>
                <table:table-cell table:style-name="entry" table:number-rows-spanned="1" table:number-columns-spanned="1">
                  <text:p text:style-name="table_al">Tussen Coupure en Wyborgstraat</text:p>
                </table:table-cell>
                <table:table-cell table:style-name="entry" table:number-rows-spanned="1" table:number-columns-spanned="1">
                  <text:p text:style-name="table_al">Binnenschip</text:p>
                  <text:p text:style-name="table_al">Passagiersschip.</text:p>
                  <text:p text:style-name="table_al"/>
                </table:table-cell>
                <table:table-cell table:style-name="entry" table:number-rows-spanned="1" table:number-columns-spanned="1">
                  <text:p text:style-name="table_al">Wachtplaats verkeersteken E 5.2–15 tot 40 meter</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Kade Havenstraat 2</text:p>
                  <text:p text:style-name="table_al">Zaandam</text:p>
                </table:table-cell>
                <table:table-cell table:style-name="entry" table:number-rows-spanned="1" table:number-columns-spanned="1">
                  <text:p text:style-name="table_al">Tussen Wyborgstraat en Havenstraat 50</text:p>
                </table:table-cell>
                <table:table-cell table:style-name="entry" table:number-rows-spanned="1" table:number-columns-spanned="1">
                  <text:p text:style-name="table_al"> Binnenschip,</text:p>
                  <text:p text:style-name="table_al"> Passagiersschip.</text:p>
                </table:table-cell>
                <table:table-cell table:style-name="entry" table:number-rows-spanned="1" table:number-columns-spanned="1">
                  <text:p text:style-name="table_al">Auto Op- en afzetplaats. Maximale afmeerbreedte van 23 meter</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Kade Havenstraat 3, Zaandam</text:p>
                </table:table-cell>
                <table:table-cell table:style-name="entry" table:number-rows-spanned="1" table:number-columns-spanned="1">
                  <text:p text:style-name="table_al">Tussen Havenstraat 50 en Z.V.V.</text:p>
                </table:table-cell>
                <table:table-cell table:style-name="entry" table:number-rows-spanned="1" table:number-columns-spanned="1">
                  <text:p text:style-name="table_al"> Binnenschip, </text:p>
                  <text:p text:style-name="table_al">Passagiersschip.</text:p>
                </table:table-cell>
                <table:table-cell table:style-name="entry" table:number-rows-spanned="1" table:number-columns-spanned="1">
                  <text:p text:style-name="table_al">Vaste Ligplaats </text:p>
                </table:table-cell>
              </table:table-row>
              <table:table-row table:style-name="row">
                <table:table-cell table:style-name="entry" table:number-rows-spanned="1" table:number-columns-spanned="1">
                  <text:p text:style-name="table_al">25a</text:p>
                </table:table-cell>
                <table:table-cell table:style-name="entry" table:number-rows-spanned="1" table:number-columns-spanned="1">
                  <text:p text:style-name="table_al">Prins Hendrikkade 102,</text:p>
                  <text:p text:style-name="table_al">Prins Hendrikstraat 119A t/m 139</text:p>
                </table:table-cell>
                <table:table-cell table:style-name="entry" table:number-rows-spanned="1" table:number-columns-spanned="1">
                  <text:p text:style-name="table_al">Noordzijde van het Oostelijk Kattegat/Hanenpadsloot</text:p>
                </table:table-cell>
                <table:table-cell table:style-name="entry" table:number-rows-spanned="1" table:number-columns-spanned="1">
                  <text:p text:style-name="table_al">Recreatieschip</text:p>
                </table:table-cell>
                <table:table-cell table:style-name="entry" table:number-rows-spanned="1" table:number-columns-spanned="1">
                  <text:p text:style-name="table_al">Aan eigen terrein tot 3.25m uit de oever, mits niet hinderlijk voor de doorgaande scheepvaart.</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Steiger Williampontbrug</text:p>
                </table:table-cell>
                <table:table-cell table:style-name="entry" table:number-rows-spanned="1" table:number-columns-spanned="1">
                  <text:p text:style-name="table_al">Zuidoost en zuidwesten van de Williampontbrug</text:p>
                </table:table-cell>
                <table:table-cell table:style-name="entry" table:number-rows-spanned="1" table:number-columns-spanned="1">
                  <text:p text:style-name="table_al">Recreatieschip</text:p>
                </table:table-cell>
                <table:table-cell table:style-name="entry" table:number-rows-spanned="1" table:number-columns-spanned="1">
                  <text:p text:style-name="table_al">Opstelplaats</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ewaarhaven Havens &amp; Vaarwegen</text:p>
                </table:table-cell>
                <table:table-cell table:style-name="entry" table:number-rows-spanned="1" table:number-columns-spanned="1">
                  <text:p text:style-name="table_al">Ten oosten van jachthaven de Remming te Zaandam</text:p>
                </table:table-cell>
                <table:table-cell table:style-name="entry" table:number-rows-spanned="1" table:number-columns-spanned="1">
                  <text:p text:style-name="table_al">Alle Vaartuigen</text:p>
                </table:table-cell>
                <table:table-cell table:style-name="entry" table:number-rows-spanned="1" table:number-columns-spanned="1">
                  <text:p text:style-name="table_al">Vaste ligplaats</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urchtkade, Zaandam</text:p>
                </table:table-cell>
                <table:table-cell table:style-name="entry" table:number-rows-spanned="1" table:number-columns-spanned="1">
                  <text:p text:style-name="table_al">Tussen 40 tot 60 meter ten zuiden van Wilhelminasluis</text:p>
                </table:table-cell>
                <table:table-cell table:style-name="entry" table:number-rows-spanned="1" table:number-columns-spanned="1">
                  <text:p text:style-name="table_al">Recreatieschip</text:p>
                </table:table-cell>
                <table:table-cell table:style-name="entry" table:number-rows-spanned="1" table:number-columns-spanned="1">
                  <text:p text:style-name="table_al">Opstelplaats</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urchtkade, Zaandam</text:p>
                </table:table-cell>
                <table:table-cell table:style-name="entry" table:number-rows-spanned="1" table:number-columns-spanned="1">
                  <text:p text:style-name="table_al">Tussen 60 tot 100 meter ten zuiden van Wilhelminasluis</text:p>
                </table:table-cell>
                <table:table-cell table:style-name="entry" table:number-rows-spanned="1" table:number-columns-spanned="1">
                  <text:p text:style-name="table_al">Binnenschip, </text:p>
                  <text:p text:style-name="table_al">Passagiersschip, </text:p>
                  <text:p text:style-name="table_al">Rondvaartschip</text:p>
                </table:table-cell>
                <table:table-cell table:style-name="entry" table:number-rows-spanned="1" table:number-columns-spanned="1">
                  <text:p text:style-name="table_al">Wachtplaats Reserverings of gebruiksregeling is van toepassing.</text:p>
                  <text:p text:style-name="table_al">Maximale afmeerbreedte is 11,45 meter.</text:p>
                  <text:p text:style-name="table_al">Drinkwatertappunt</text:p>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Prins Hendrikkade 1 Zaandam</text:p>
                </table:table-cell>
                <table:table-cell table:style-name="entry" table:number-rows-spanned="1" table:number-columns-spanned="1">
                  <text:p text:style-name="table_al">Ten zuiden van Wilhelminasluis Oostelijke oever tussen</text:p>
                  <text:p text:style-name="table_al">Palen P6 t/m P10</text:p>
                </table:table-cell>
                <table:table-cell table:style-name="entry" table:number-rows-spanned="1" table:number-columns-spanned="1">
                  <text:p text:style-name="table_al"> Binnenschip, </text:p>
                  <text:p text:style-name="table_al">Passagiersschip</text:p>
                </table:table-cell>
                <table:table-cell table:style-name="entry" table:number-rows-spanned="1" table:number-columns-spanned="1">
                  <text:p text:style-name="table_al">Wachtplaats.</text:p>
                  <text:p text:style-name="table_al">Reserverings- of gebruiksregeling is van toepassing,</text:p>
                  <text:p text:style-name="table_al">Maximale afmeerbreedte is 23 meter. Gebruiksregeling</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Prins Hendrikkade 2, Zaandam</text:p>
                  <text:p text:style-name="table_al"/>
                </table:table-cell>
                <table:table-cell table:style-name="entry" table:number-rows-spanned="1" table:number-columns-spanned="1">
                  <text:p text:style-name="table_al">Ten zuiden van Wilhelminasluis Oostelijke oever</text:p>
                  <text:p text:style-name="table_al">Palen P1 t/m P5</text:p>
                </table:table-cell>
                <table:table-cell table:style-name="entry" table:number-rows-spanned="1" table:number-columns-spanned="1">
                  <text:p text:style-name="table_al"> Binnenschip, </text:p>
                  <text:p text:style-name="table_al">Passagiersschip,</text:p>
                  <text:p text:style-name="table_al"/>
                </table:table-cell>
                <table:table-cell table:style-name="entry" table:number-rows-spanned="1" table:number-columns-spanned="1">
                  <text:p text:style-name="table_al">Wachtplaats.</text:p>
                  <text:p text:style-name="table_al">Reserverings- of gebruiksregeling is van toepassing.</text:p>
                  <text:p text:style-name="table_al">maximale afmeerbreedte is 17 meter.</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Prins Hendrikkade 3 Zaandam</text:p>
                </table:table-cell>
                <table:table-cell table:style-name="entry" table:number-rows-spanned="1" table:number-columns-spanned="1">
                  <text:p text:style-name="table_al">Oostelijke Oever ten zuiden van Afmeer Paal P1</text:p>
                </table:table-cell>
                <table:table-cell table:style-name="entry" table:number-rows-spanned="1" table:number-columns-spanned="1">
                  <text:p text:style-name="table_al"> Binnenschip, </text:p>
                  <text:p text:style-name="table_al">Passagiersschip</text:p>
                </table:table-cell>
                <table:table-cell table:style-name="entry" table:number-rows-spanned="1" table:number-columns-spanned="1">
                  <text:p text:style-name="table_al">Drinkwatertappunt </text:p>
                  <text:p text:style-name="table_al">Auto op- en afzetplaats</text:p>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odecentrumkade oostzijde, Zaandam</text:p>
                </table:table-cell>
                <table:table-cell table:style-name="entry" table:number-rows-spanned="1" table:number-columns-spanned="1">
                  <text:p text:style-name="table_al">De lengte van de kade en de afmeerpalen</text:p>
                  <text:p text:style-name="table_al">BC 1 t/m BC3</text:p>
                </table:table-cell>
                <table:table-cell table:style-name="entry" table:number-rows-spanned="1" table:number-columns-spanned="1">
                  <text:p text:style-name="table_al"> Binnenschip, </text:p>
                  <text:p text:style-name="table_al">Passagiersschip,</text:p>
                  <text:p text:style-name="table_al">Rondvaartschip</text:p>
                </table:table-cell>
                <table:table-cell table:style-name="entry" table:number-rows-spanned="1" table:number-columns-spanned="1">
                  <text:p text:style-name="table_al">Wachtplaats</text:p>
                  <text:p text:style-name="table_al">Reserverings- of gebruiksregeling is van toepassing</text:p>
                  <text:p text:style-name="table_al">Maximale afmeerbreedte is 23 meter.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odecentrumkade Westzijde, Zaandam</text:p>
                </table:table-cell>
                <table:table-cell table:style-name="entry" table:number-rows-spanned="1" table:number-columns-spanned="1">
                  <text:p text:style-name="table_al"/>
                </table:table-cell>
                <table:table-cell table:style-name="entry" table:number-rows-spanned="1" table:number-columns-spanned="1">
                  <text:p text:style-name="table_al">Binnenschip,</text:p>
                  <text:p text:style-name="table_al">Passagiersschip,</text:p>
                  <text:p text:style-name="table_al">Rondvaartschip</text:p>
                </table:table-cell>
                <table:table-cell table:style-name="entry" table:number-rows-spanned="1" table:number-columns-spanned="1">
                  <text:p text:style-name="table_al">Wachtplaats</text:p>
                  <text:p text:style-name="table_al">Reserverings- of gebruiksregeling is van toepassing</text:p>
                  <text:p text:style-name="table_al">Maximale lengte: 40 meter.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Wilhelminasluis Zuidzijde, Zaandam</text:p>
                </table:table-cell>
                <table:table-cell table:style-name="entry" table:number-rows-spanned="1" table:number-columns-spanned="1">
                  <text:p text:style-name="table_al">De 5 zuidelijkste afmeerpalen ten zuiden van Bodecentrumkade </text:p>
                </table:table-cell>
                <table:table-cell table:style-name="entry" table:number-rows-spanned="1" table:number-columns-spanned="1">
                  <text:p text:style-name="table_al"/>
                  <text:p text:style-name="table_al"> Binnenschip, </text:p>
                  <text:p text:style-name="table_al">Passagiersschip</text:p>
                </table:table-cell>
                <table:table-cell table:style-name="entry" table:number-rows-spanned="1" table:number-columns-spanned="1">
                  <text:p text:style-name="table_al">Opstelplaats</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Zuidzijde Grote sluis Oostkant</text:p>
                </table:table-cell>
                <table:table-cell table:style-name="entry" table:number-rows-spanned="1" table:number-columns-spanned="1">
                  <text:p text:style-name="table_al">Ter hoogte van het gemaal</text:p>
                </table:table-cell>
                <table:table-cell table:style-name="entry" table:number-rows-spanned="1" table:number-columns-spanned="1">
                  <text:p text:style-name="table_al">Dienstvaartuigen H&amp;V Gemeente Zaanstad</text:p>
                </table:table-cell>
                <table:table-cell table:style-name="entry" table:number-rows-spanned="1" table:number-columns-spanned="1">
                  <text:p text:style-name="table_al">Vaste Ligplaats aangegeven door verkeersteken E 7 BPR</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Zuidzijde Grote sluis Oostkant</text:p>
                </table:table-cell>
                <table:table-cell table:style-name="entry" table:number-rows-spanned="1" table:number-columns-spanned="1">
                  <text:p text:style-name="table_al">Gording tussen Dam nr 1 en ligplaats Dienstvaartuigen </text:p>
                </table:table-cell>
                <table:table-cell table:style-name="entry" table:number-rows-spanned="1" table:number-columns-spanned="1">
                  <text:p text:style-name="table_al">Alle schepen</text:p>
                </table:table-cell>
                <table:table-cell table:style-name="entry" table:number-rows-spanned="1" table:number-columns-spanned="1">
                  <text:p text:style-name="table_al">Opstelplaats </text:p>
                  <text:p text:style-name="table_al">Overnachten is niet toegestaan</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Zuidzijde Grote sluis Westelijkzijde</text:p>
                </table:table-cell>
                <table:table-cell table:style-name="entry" table:number-rows-spanned="1" table:number-columns-spanned="1">
                  <text:p text:style-name="table_al">Wilhelminakade</text:p>
                </table:table-cell>
                <table:table-cell table:style-name="entry" table:number-rows-spanned="1" table:number-columns-spanned="1">
                  <text:p text:style-name="table_al">Alle schepen</text:p>
                </table:table-cell>
                <table:table-cell table:style-name="entry" table:number-rows-spanned="1" table:number-columns-spanned="1">
                  <text:p text:style-name="table_al">Opstelplaats</text:p>
                  <text:p text:style-name="table_al">Overnachten is niet toegestaan</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Steiger Noord Oostzijde</text:p>
                  <text:p text:style-name="table_al"> Grote sluis </text:p>
                </table:table-cell>
                <table:table-cell table:style-name="entry" table:number-rows-spanned="1" table:number-columns-spanned="1">
                  <text:p text:style-name="table_al"/>
                </table:table-cell>
                <table:table-cell table:style-name="entry" table:number-rows-spanned="1" table:number-columns-spanned="1">
                  <text:p text:style-name="table_al">Alle schepen</text:p>
                </table:table-cell>
                <table:table-cell table:style-name="entry" table:number-rows-spanned="1" table:number-columns-spanned="1">
                  <text:p text:style-name="table_al">Opstelplaats. Overnachten is niet toegestaan</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Steiger Noordwestzijde van de Beatrixbrug Zaandam</text:p>
                </table:table-cell>
                <table:table-cell table:style-name="entry" table:number-rows-spanned="1" table:number-columns-spanned="1">
                  <text:p text:style-name="table_al"/>
                </table:table-cell>
                <table:table-cell table:style-name="entry" table:number-rows-spanned="1" table:number-columns-spanned="1">
                  <text:p text:style-name="table_al">Dienstvaartuigen H&amp;V Gemeente Zaanstad </text:p>
                </table:table-cell>
                <table:table-cell table:style-name="entry" table:number-rows-spanned="1" table:number-columns-spanned="1">
                  <text:p text:style-name="table_al">Vaste Ligplaats</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Pleisterplaats Steiger Zaandam-Centrum, Zaandam</text:p>
                </table:table-cell>
                <table:table-cell table:style-name="entry" table:number-rows-spanned="1" table:number-columns-spanned="1">
                  <text:p text:style-name="table_al">Ter hoogte van Westzijde 22</text:p>
                </table:table-cell>
                <table:table-cell table:style-name="entry" table:number-rows-spanned="1" table:number-columns-spanned="1">
                  <text:p text:style-name="table_al">Recreatieschip</text:p>
                  <text:p text:style-name="table_al">rondvaartschip</text:p>
                </table:table-cell>
                <table:table-cell table:style-name="entry" table:number-rows-spanned="1" table:number-columns-spanned="1">
                  <text:p text:style-name="table_al">Pleisterplaats.</text:p>
                  <text:p text:style-name="table_al">Maximaal 1 scheepsbreedte,</text:p>
                  <text:p text:style-name="table_al">Opstelplaats sluis,</text:p>
                  <text:p text:style-name="table_al">Op- en afstapplaats 15m.</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Wilhelminasluis noordzijde, Zaandam</text:p>
                </table:table-cell>
                <table:table-cell table:style-name="entry" table:number-rows-spanned="1" table:number-columns-spanned="1">
                  <text:p text:style-name="table_al">afmeerpalen tussen pleisterplaats en Ruiterhoek</text:p>
                </table:table-cell>
                <table:table-cell table:style-name="entry" table:number-rows-spanned="1" table:number-columns-spanned="1">
                  <text:p text:style-name="table_al">Alle Vaartuigen</text:p>
                </table:table-cell>
                <table:table-cell table:style-name="entry" table:number-rows-spanned="1" table:number-columns-spanned="1">
                  <text:p text:style-name="table_al">Opstelplaats</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Pr. Bernardbrug zuidzijde, Zaandam</text:p>
                </table:table-cell>
                <table:table-cell table:style-name="entry" table:number-rows-spanned="1" table:number-columns-spanned="1">
                  <text:p text:style-name="table_al">4 afmeerpalen ten zuiden kade Dekamarkt</text:p>
                </table:table-cell>
                <table:table-cell table:style-name="entry" table:number-rows-spanned="1" table:number-columns-spanned="1">
                  <text:p text:style-name="table_al">Alle Vaartuigen</text:p>
                </table:table-cell>
                <table:table-cell table:style-name="entry" table:number-rows-spanned="1" table:number-columns-spanned="1">
                  <text:p text:style-name="table_al">Opstelplaats.</text:p>
                  <text:p text:style-name="table_al"/>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Pleisterplaats de Hoopbrug, Zaandam</text:p>
                </table:table-cell>
                <table:table-cell table:style-name="entry" table:number-rows-spanned="1" table:number-columns-spanned="1">
                  <text:p text:style-name="table_al">Ter hoogte van Westzijde 262c</text:p>
                </table:table-cell>
                <table:table-cell table:style-name="entry" table:number-rows-spanned="1" table:number-columns-spanned="1">
                  <text:p text:style-name="table_al">Recreatieschip</text:p>
                </table:table-cell>
                <table:table-cell table:style-name="entry" table:number-rows-spanned="1" table:number-columns-spanned="1">
                  <text:p text:style-name="table_al">Pleisterplaats. Maximaal 1 scheepsbreedte.</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Calamiteitenplaats Pr. Bernardbrug noordzijde, Zaandam</text:p>
                </table:table-cell>
                <table:table-cell table:style-name="entry" table:number-rows-spanned="1" table:number-columns-spanned="1">
                  <text:p text:style-name="table_al">4 afmeerpalen ter hoogte van de Factorij</text:p>
                </table:table-cell>
                <table:table-cell table:style-name="entry" table:number-rows-spanned="1" table:number-columns-spanned="1">
                  <text:p text:style-name="table_al">Alle Vaartuigen</text:p>
                </table:table-cell>
                <table:table-cell table:style-name="entry" table:number-rows-spanned="1" table:number-columns-spanned="1">
                  <text:p text:style-name="table_al">Calamiteitenplaats.</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5 afmeerpalen Spoorbrug zuidzijde, Zaandam</text:p>
                </table:table-cell>
                <table:table-cell table:style-name="entry" table:number-rows-spanned="1" table:number-columns-spanned="1">
                  <text:p text:style-name="table_al">Oostelijke oever 95 tot 195 meter van uit de spoorbrug gemeten</text:p>
                </table:table-cell>
                <table:table-cell table:style-name="entry" table:number-rows-spanned="1" table:number-columns-spanned="1">
                  <text:p text:style-name="table_al"> Alle vaartuigen, </text:p>
                  <text:p text:style-name="table_al"/>
                </table:table-cell>
                <table:table-cell table:style-name="entry" table:number-rows-spanned="1" table:number-columns-spanned="1">
                  <text:p text:style-name="table_al">Opstelplaats.</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Remmingwerk westelijke doorvaart spoorbrug</text:p>
                </table:table-cell>
                <table:table-cell table:style-name="entry" table:number-rows-spanned="1" table:number-columns-spanned="1">
                  <text:p text:style-name="table_al">Noordelijke zijde van de Spoorbrug</text:p>
                </table:table-cell>
                <table:table-cell table:style-name="entry" table:number-rows-spanned="1" table:number-columns-spanned="1">
                  <text:p text:style-name="table_al">Alle vaartuigen, </text:p>
                </table:table-cell>
                <table:table-cell table:style-name="entry" table:number-rows-spanned="1" table:number-columns-spanned="1">
                  <text:p text:style-name="table_al">Opstelplaats</text:p>
                  <text:p text:style-name="table_al">Maximale lengte 80 meter</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5 afmeerpalen Spoorbrug Noordzijde, Zaandam</text:p>
                </table:table-cell>
                <table:table-cell table:style-name="entry" table:number-rows-spanned="1" table:number-columns-spanned="1">
                  <text:p text:style-name="table_al">Ter hoogte van Zuideinde</text:p>
                  <text:p text:style-name="table_al">14 tm 42b</text:p>
                </table:table-cell>
                <table:table-cell table:style-name="entry" table:number-rows-spanned="1" table:number-columns-spanned="1">
                  <text:p text:style-name="table_al"> Alle vaartuigen, </text:p>
                </table:table-cell>
                <table:table-cell table:style-name="entry" table:number-rows-spanned="1" table:number-columns-spanned="1">
                  <text:p text:style-name="table_al">Opstelplaats</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Pleisterplaats Zuideinde, Koog aan de Zaan</text:p>
                </table:table-cell>
                <table:table-cell table:style-name="entry" table:number-rows-spanned="1" table:number-columns-spanned="1">
                  <text:p text:style-name="table_al">Ter hoogte van Zuideinde 146</text:p>
                </table:table-cell>
                <table:table-cell table:style-name="entry" table:number-rows-spanned="1" table:number-columns-spanned="1">
                  <text:p text:style-name="table_al">Recreatieschip</text:p>
                </table:table-cell>
                <table:table-cell table:style-name="entry" table:number-rows-spanned="1" table:number-columns-spanned="1">
                  <text:p text:style-name="table_al">Pleisterplaats. Maximaal 2 scheepsbreedte.</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Pleisterplaats Coenbrug, Koog aan de Zaan</text:p>
                </table:table-cell>
                <table:table-cell table:style-name="entry" table:number-rows-spanned="1" table:number-columns-spanned="1">
                  <text:p text:style-name="table_al">Ter hoogte van Raadhuisstraat</text:p>
                </table:table-cell>
                <table:table-cell table:style-name="entry" table:number-rows-spanned="1" table:number-columns-spanned="1">
                  <text:p text:style-name="table_al">Recreatieschip</text:p>
                </table:table-cell>
                <table:table-cell table:style-name="entry" table:number-rows-spanned="1" table:number-columns-spanned="1">
                  <text:p text:style-name="table_al">Pleisterplaats. </text:p>
                  <text:p text:style-name="table_al">Maximaal 1 scheepsbreedte.</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Calamiteitenplaats Julianabrug zuidzijde, Zaandam</text:p>
                </table:table-cell>
                <table:table-cell table:style-name="entry" table:number-rows-spanned="1" table:number-columns-spanned="1">
                  <text:p text:style-name="table_al">Palen ter hoogte van Hemmes</text:p>
                </table:table-cell>
                <table:table-cell table:style-name="entry" table:number-rows-spanned="1" table:number-columns-spanned="1">
                  <text:p text:style-name="table_al">Alle Vaartuigen</text:p>
                </table:table-cell>
                <table:table-cell table:style-name="entry" table:number-rows-spanned="1" table:number-columns-spanned="1">
                  <text:p text:style-name="table_al">Opstelplaats</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Pleisterplaats de Poel, Zaandam-Noord</text:p>
                </table:table-cell>
                <table:table-cell table:style-name="entry" table:number-rows-spanned="1" table:number-columns-spanned="1">
                  <text:p text:style-name="table_al">Ter hoogte van Kalf 61</text:p>
                </table:table-cell>
                <table:table-cell table:style-name="entry" table:number-rows-spanned="1" table:number-columns-spanned="1">
                  <text:p text:style-name="table_al">Recreatieschip</text:p>
                </table:table-cell>
                <table:table-cell table:style-name="entry" table:number-rows-spanned="1" table:number-columns-spanned="1">
                  <text:p text:style-name="table_al">Pleisterplaats. Maximaal 2 scheepsbreedte.</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Oever tussen de pleisterplaats en brug Haaldersbroek </text:p>
                </table:table-cell>
                <table:table-cell table:style-name="entry" table:number-rows-spanned="1" table:number-columns-spanned="1">
                  <text:p text:style-name="table_al"/>
                </table:table-cell>
                <table:table-cell table:style-name="entry" table:number-rows-spanned="1" table:number-columns-spanned="1">
                  <text:p text:style-name="table_al">Recreatieschip</text:p>
                </table:table-cell>
                <table:table-cell table:style-name="entry" table:number-rows-spanned="1" table:number-columns-spanned="1">
                  <text:p text:style-name="table_al">Vaste ligplaats</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Julianasteiger, Zaandam</text:p>
                </table:table-cell>
                <table:table-cell table:style-name="entry" table:number-rows-spanned="1" table:number-columns-spanned="1">
                  <text:p text:style-name="table_al">Zuidzijde Julianabrug</text:p>
                  <text:p text:style-name="table_al">Palen J1 t/m J4</text:p>
                </table:table-cell>
                <table:table-cell table:style-name="entry" table:number-rows-spanned="1" table:number-columns-spanned="1">
                  <text:p text:style-name="table_al">Passagiersschip, rondvaartschip</text:p>
                </table:table-cell>
                <table:table-cell table:style-name="entry" table:number-rows-spanned="1" table:number-columns-spanned="1">
                  <text:p text:style-name="table_al">Reserverings- of gebruiksregeling van toepassing.</text:p>
                  <text:p text:style-name="table_al">Op en afzetplaats van 08.00 tot 18.00 uur.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Calamiteitenplaats Julianabrug, Zaandijk</text:p>
                </table:table-cell>
                <table:table-cell table:style-name="entry" table:number-rows-spanned="1" table:number-columns-spanned="1">
                  <text:p text:style-name="table_al">Noordzijde</text:p>
                </table:table-cell>
                <table:table-cell table:style-name="entry" table:number-rows-spanned="1" table:number-columns-spanned="1">
                  <text:p text:style-name="table_al">Alle Vaartuigen</text:p>
                </table:table-cell>
                <table:table-cell table:style-name="entry" table:number-rows-spanned="1" table:number-columns-spanned="1">
                  <text:p text:style-name="table_al">Calamiteitenplaats**.</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Steiger Zaanse Schans, zuidzijde H1, Zaandam</text:p>
                </table:table-cell>
                <table:table-cell table:style-name="entry" table:number-rows-spanned="1" table:number-columns-spanned="1">
                  <text:p text:style-name="table_al">Ter hoogte van ‘Landje de Haan’</text:p>
                </table:table-cell>
                <table:table-cell table:style-name="entry" table:number-rows-spanned="1" table:number-columns-spanned="1">
                  <text:p text:style-name="table_al">Rondvaartschip</text:p>
                </table:table-cell>
                <table:table-cell table:style-name="entry" table:number-rows-spanned="1" table:number-columns-spanned="1">
                  <text:p text:style-name="table_al">Reserverings- of gebruiksregeling van toepassing.</text:p>
                  <text:p text:style-name="table_al">Op- en afzetplaats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Steiger Zaanse Schans, hoefijzer H0, Zaandam</text:p>
                </table:table-cell>
                <table:table-cell table:style-name="entry" table:number-rows-spanned="1" table:number-columns-spanned="1">
                  <text:p text:style-name="table_al">Ter hoogte van ‘Landje de Haan’</text:p>
                </table:table-cell>
                <table:table-cell table:style-name="entry" table:number-rows-spanned="1" table:number-columns-spanned="1">
                  <text:p text:style-name="table_al">Rondvaartschip</text:p>
                  <text:p text:style-name="table_al"/>
                </table:table-cell>
                <table:table-cell table:style-name="entry" table:number-rows-spanned="1" table:number-columns-spanned="1">
                  <text:p text:style-name="table_al">Reserveringsregeling van toepassing.</text:p>
                  <text:p text:style-name="table_al">Op- en afzetplaats.</text:p>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Steiger Zaanse Schans, noordzijde H2, Zaandam</text:p>
                </table:table-cell>
                <table:table-cell table:style-name="entry" table:number-rows-spanned="1" table:number-columns-spanned="1">
                  <text:p text:style-name="table_al">Ter hoogte van Landje de Haan’</text:p>
                </table:table-cell>
                <table:table-cell table:style-name="entry" table:number-rows-spanned="1" table:number-columns-spanned="1">
                  <text:p text:style-name="table_al">Passagiersschip</text:p>
                  <text:p text:style-name="table_al"/>
                </table:table-cell>
                <table:table-cell table:style-name="entry" table:number-rows-spanned="1" table:number-columns-spanned="1">
                  <text:p text:style-name="table_al">Reserverings- of gebruiksregeling van toepassing.</text:p>
                  <text:p text:style-name="table_al">Wachtplaats voor de maximale duur van één nacht</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Steiger Zaandijkersluis te Zaandijk</text:p>
                </table:table-cell>
                <table:table-cell table:style-name="entry" table:number-rows-spanned="1" table:number-columns-spanned="1">
                  <text:p text:style-name="table_al">Ten noorden van de Zaandijker sluis</text:p>
                </table:table-cell>
                <table:table-cell table:style-name="entry" table:number-rows-spanned="1" table:number-columns-spanned="1">
                  <text:p text:style-name="table_al">Rondvaartschip</text:p>
                  <text:p text:style-name="table_al"/>
                </table:table-cell>
                <table:table-cell table:style-name="entry" table:number-rows-spanned="1" table:number-columns-spanned="1">
                  <text:p text:style-name="table_al">Alleen voetveer</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Steiger Kalverringdijk 39 Zaanse Schans</text:p>
                </table:table-cell>
                <table:table-cell table:style-name="entry" table:number-rows-spanned="1" table:number-columns-spanned="1">
                  <text:p text:style-name="table_al">Ten zuiden van kalverringdijk 39</text:p>
                </table:table-cell>
                <table:table-cell table:style-name="entry" table:number-rows-spanned="1" table:number-columns-spanned="1">
                  <text:p text:style-name="table_al">Rondvaartschip</text:p>
                </table:table-cell>
                <table:table-cell table:style-name="entry" table:number-rows-spanned="1" table:number-columns-spanned="1">
                  <text:p text:style-name="table_al">Alleen voetveer</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Pleisterplaats Kalverringdijk, Zaandam</text:p>
                </table:table-cell>
                <table:table-cell table:style-name="entry" table:number-rows-spanned="1" table:number-columns-spanned="1">
                  <text:p text:style-name="table_al">Ten noorden van molen De Os</text:p>
                </table:table-cell>
                <table:table-cell table:style-name="entry" table:number-rows-spanned="1" table:number-columns-spanned="1">
                  <text:p text:style-name="table_al">Recreatieschip</text:p>
                </table:table-cell>
                <table:table-cell table:style-name="entry" table:number-rows-spanned="1" table:number-columns-spanned="1">
                  <text:p text:style-name="table_al">Pleisterplaats.</text:p>
                  <text:p text:style-name="table_al"> Maximaal 2 scheepsbreedtes.</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Pleisterplaats Het Leven, Zaandijk</text:p>
                </table:table-cell>
                <table:table-cell table:style-name="entry" table:number-rows-spanned="1" table:number-columns-spanned="1">
                  <text:p text:style-name="table_al">Ter hoogte van Lagedijk 143</text:p>
                </table:table-cell>
                <table:table-cell table:style-name="entry" table:number-rows-spanned="1" table:number-columns-spanned="1">
                  <text:p text:style-name="table_al">Recreatieschip</text:p>
                </table:table-cell>
                <table:table-cell table:style-name="entry" table:number-rows-spanned="1" table:number-columns-spanned="1">
                  <text:p text:style-name="table_al">Pleisterplaats. </text:p>
                  <text:p text:style-name="table_al">Maximaal 2 scheepsbreedtes</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Kade Zuideinde , Wormerveer</text:p>
                </table:table-cell>
                <table:table-cell table:style-name="entry" table:number-rows-spanned="1" table:number-columns-spanned="1">
                  <text:p text:style-name="table_al">Tussen Zuideinde</text:p>
                  <text:p text:style-name="table_al">nummers </text:p>
                  <text:p text:style-name="table_al">31 t/m 40</text:p>
                </table:table-cell>
                <table:table-cell table:style-name="entry" table:number-rows-spanned="1" table:number-columns-spanned="1">
                  <text:p text:style-name="table_al">Historisch schip,</text:p>
                </table:table-cell>
                <table:table-cell table:style-name="entry" table:number-rows-spanned="1" table:number-columns-spanned="1">
                  <text:p text:style-name="table_al">Vaste ligplaats</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Kade Zuideinde Wormerveer</text:p>
                </table:table-cell>
                <table:table-cell table:style-name="entry" table:number-rows-spanned="1" table:number-columns-spanned="1">
                  <text:p text:style-name="table_al">Tussen de Dubbele buurt  en Zuideinde 31</text:p>
                </table:table-cell>
                <table:table-cell table:style-name="entry" table:number-rows-spanned="1" table:number-columns-spanned="1">
                  <text:p text:style-name="table_al">Recreatieschip</text:p>
                </table:table-cell>
                <table:table-cell table:style-name="entry" table:number-rows-spanned="1" table:number-columns-spanned="1">
                  <text:p text:style-name="table_al">Vaste ligplaats</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Pleisterplaats Dubbele Buurt, Wormerveer</text:p>
                </table:table-cell>
                <table:table-cell table:style-name="entry" table:number-rows-spanned="1" table:number-columns-spanned="1">
                  <text:p text:style-name="table_al">Ter hoogte van Zaanweg 2</text:p>
                </table:table-cell>
                <table:table-cell table:style-name="entry" table:number-rows-spanned="1" table:number-columns-spanned="1">
                  <text:p text:style-name="table_al">Recreatieschip</text:p>
                </table:table-cell>
                <table:table-cell table:style-name="entry" table:number-rows-spanned="1" table:number-columns-spanned="1">
                  <text:p text:style-name="table_al">Pleisterplaats.</text:p>
                  <text:p text:style-name="table_al">Maximaal 1 scheepsbreedte</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Kade Zaanweg, Wormerveer</text:p>
                  <text:p text:style-name="table_al"/>
                </table:table-cell>
                <table:table-cell table:style-name="entry" table:number-rows-spanned="1" table:number-columns-spanned="1">
                  <text:p text:style-name="table_al">Tussen Zaanweg 3 tot de Zaanbrug</text:p>
                </table:table-cell>
                <table:table-cell table:style-name="entry" table:number-rows-spanned="1" table:number-columns-spanned="1">
                  <text:p text:style-name="table_al">Recreatieschip</text:p>
                </table:table-cell>
                <table:table-cell table:style-name="entry" table:number-rows-spanned="1" table:number-columns-spanned="1">
                  <text:p text:style-name="table_al">Vaste ligplaats</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Spoorkade Wormerveer</text:p>
                </table:table-cell>
                <table:table-cell table:style-name="entry" table:number-rows-spanned="1" table:number-columns-spanned="1">
                  <text:p text:style-name="table_al"/>
                </table:table-cell>
                <table:table-cell table:style-name="entry" table:number-rows-spanned="1" table:number-columns-spanned="1">
                  <text:p text:style-name="table_al">Alle vaartuigen</text:p>
                </table:table-cell>
                <table:table-cell table:style-name="entry" table:number-rows-spanned="1" table:number-columns-spanned="1">
                  <text:p text:style-name="table_al">Vaste ligplaats</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Kade Zaanweg</text:p>
                </table:table-cell>
                <table:table-cell table:style-name="entry" table:number-rows-spanned="1" table:number-columns-spanned="1">
                  <text:p text:style-name="table_al">Thv Stationsstraat</text:p>
                </table:table-cell>
                <table:table-cell table:style-name="entry" table:number-rows-spanned="1" table:number-columns-spanned="1">
                  <text:p text:style-name="table_al">Passagiersschip</text:p>
                  <text:p text:style-name="table_al">Rondvaartschip</text:p>
                </table:table-cell>
                <table:table-cell table:style-name="entry" table:number-rows-spanned="1" table:number-columns-spanned="1">
                  <text:p text:style-name="table_al">Reserverings- of gebruiksregeling is van toepassing</text:p>
                  <text:p text:style-name="table_al">Op- en afzetplaats.</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Pleisterplaats Zaanbocht, Wormerveer</text:p>
                </table:table-cell>
                <table:table-cell table:style-name="entry" table:number-rows-spanned="1" table:number-columns-spanned="1">
                  <text:p text:style-name="table_al">Tussen Zaanweg 84 en 123</text:p>
                </table:table-cell>
                <table:table-cell table:style-name="entry" table:number-rows-spanned="1" table:number-columns-spanned="1">
                  <text:p text:style-name="table_al">Recreatieschip</text:p>
                </table:table-cell>
                <table:table-cell table:style-name="entry" table:number-rows-spanned="1" table:number-columns-spanned="1">
                  <text:p text:style-name="table_al">Pleisterplaats Maximaal 1 scheepsbreedte</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Kade Marktstraat</text:p>
                </table:table-cell>
                <table:table-cell table:style-name="entry" table:number-rows-spanned="1" table:number-columns-spanned="1">
                  <text:p text:style-name="table_al">Tussen Zaanweg 123 en 124c</text:p>
                </table:table-cell>
                <table:table-cell table:style-name="entry" table:number-rows-spanned="1" table:number-columns-spanned="1">
                  <text:p text:style-name="table_al">Rondvaartschip</text:p>
                </table:table-cell>
                <table:table-cell table:style-name="entry" table:number-rows-spanned="1" table:number-columns-spanned="1">
                  <text:p text:style-name="table_al">t.b.v. de Zaanferry 20 m</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Kade Marktstraat</text:p>
                </table:table-cell>
                <table:table-cell table:style-name="entry" table:number-rows-spanned="1" table:number-columns-spanned="1">
                  <text:p text:style-name="table_al">Tussen Zaanweg 124c en Noordeinde 1a</text:p>
                </table:table-cell>
                <table:table-cell table:style-name="entry" table:number-rows-spanned="1" table:number-columns-spanned="1">
                  <text:p text:style-name="table_al">Binnenschip, </text:p>
                  <text:p text:style-name="table_al">Passagiersschip</text:p>
                  <text:p text:style-name="table_al">Rondvaartschip</text:p>
                </table:table-cell>
                <table:table-cell table:style-name="entry" table:number-rows-spanned="1" table:number-columns-spanned="1">
                  <text:p text:style-name="table_al">Op en afzetplaats. Reserverings- of gebruiksregeling is van toepassing maximaal 30 minuten. Maximaal 1 scheepsbreedte. Drinkwatertappunt</text:p>
                  <text:p text:style-name="table_al">Maximale scheepslengte 50 meter</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Kade Noordeinde, Wormerveer</text:p>
                </table:table-cell>
                <table:table-cell table:style-name="entry" table:number-rows-spanned="1" table:number-columns-spanned="1">
                  <text:p text:style-name="table_al">Tussen Noordeinde</text:p>
                  <text:p text:style-name="table_al">1a t/m perceel Zaanstroom 57</text:p>
                </table:table-cell>
                <table:table-cell table:style-name="entry" table:number-rows-spanned="1" table:number-columns-spanned="1">
                  <text:p text:style-name="table_al">Binnenschip***</text:p>
                  <text:p text:style-name="table_al"/>
                </table:table-cell>
                <table:table-cell table:style-name="entry" table:number-rows-spanned="1" table:number-columns-spanned="1">
                  <text:p text:style-name="table_al">Wachtplaats. Maximale breedte is 23 meter.</text:p>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Kade Noordeinde  Klinkenberg Wormerveer</text:p>
                </table:table-cell>
                <table:table-cell table:style-name="entry" table:number-rows-spanned="1" table:number-columns-spanned="1">
                  <text:p text:style-name="table_al">Van perceel Noordeinde</text:p>
                  <text:p text:style-name="table_al"> 66 tot einde kade in noordelijke richting</text:p>
                </table:table-cell>
                <table:table-cell table:style-name="entry" table:number-rows-spanned="1" table:number-columns-spanned="1">
                  <text:p text:style-name="table_al">Binnenschip***</text:p>
                  <text:p text:style-name="table_al"/>
                  <text:p text:style-name="table_al"/>
                </table:table-cell>
                <table:table-cell table:style-name="entry" table:number-rows-spanned="1" table:number-columns-spanned="1">
                  <text:p text:style-name="table_al">Wachtplaats</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Zuidervaartdijk, Krommenie</text:p>
                </table:table-cell>
                <table:table-cell table:style-name="entry" table:number-rows-spanned="1" table:number-columns-spanned="1">
                  <text:p text:style-name="table_al">Tussen de Vaartbrug en eerste woonark</text:p>
                </table:table-cell>
                <table:table-cell table:style-name="entry" table:number-rows-spanned="1" table:number-columns-spanned="1">
                  <text:p text:style-name="table_al">Recreatieschip</text:p>
                </table:table-cell>
                <table:table-cell table:style-name="entry" table:number-rows-spanned="1" table:number-columns-spanned="1">
                  <text:p text:style-name="table_al">Vaste ligplaats</text:p>
                  <text:p text:style-name="table_al">Maximaal 1 scheepsbreedte</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Noordervaartdijk, Krommenie</text:p>
                </table:table-cell>
                <table:table-cell table:style-name="entry" table:number-rows-spanned="1" table:number-columns-spanned="1">
                  <text:p text:style-name="table_al"/>
                </table:table-cell>
                <table:table-cell table:style-name="entry" table:number-rows-spanned="1" table:number-columns-spanned="1">
                  <text:p text:style-name="table_al">Recreatieschip</text:p>
                </table:table-cell>
                <table:table-cell table:style-name="entry" table:number-rows-spanned="1" table:number-columns-spanned="1">
                  <text:p text:style-name="table_al">Vaste ligplaats</text:p>
                  <text:p text:style-name="table_al">Maximaal 1 scheepsbreedte.</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Oostoever Nauernasche Vaart Noordzijde Brug Vrouwenverdriet, Westzaan</text:p>
                </table:table-cell>
                <table:table-cell table:style-name="entry" table:number-rows-spanned="1" table:number-columns-spanned="1">
                  <text:p text:style-name="table_al">Tegenover Watertoren</text:p>
                </table:table-cell>
                <table:table-cell table:style-name="entry" table:number-rows-spanned="1" table:number-columns-spanned="1">
                  <text:p text:style-name="table_al">Recreatieschip</text:p>
                </table:table-cell>
                <table:table-cell table:style-name="entry" table:number-rows-spanned="1" table:number-columns-spanned="1">
                  <text:p text:style-name="table_al">Pleisterplaats. Maximaal 1 scheepsbreedte.</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Oostoever Nauernasche Vaartdijk, </text:p>
                  <text:p text:style-name="table_al">Brug Vrouwenverdriet, Westzaan</text:p>
                </table:table-cell>
                <table:table-cell table:style-name="entry" table:number-rows-spanned="1" table:number-columns-spanned="1">
                  <text:p text:style-name="table_al">245 meter tot 425 vanaf de brug richting het zuiden</text:p>
                </table:table-cell>
                <table:table-cell table:style-name="entry" table:number-rows-spanned="1" table:number-columns-spanned="1">
                  <text:p text:style-name="table_al">Recreatieschip</text:p>
                </table:table-cell>
                <table:table-cell table:style-name="entry" table:number-rows-spanned="1" table:number-columns-spanned="1">
                  <text:p text:style-name="table_al">Vaste ligplaats. Maximaal 1 scheepsbreedte</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Kade Westzaan  Zijkanaal E</text:p>
                </table:table-cell>
                <table:table-cell table:style-name="entry" table:number-rows-spanned="1" table:number-columns-spanned="1">
                  <text:p text:style-name="table_al">Ten zuidwesten van de Overtoomsluis </text:p>
                </table:table-cell>
                <table:table-cell table:style-name="entry" table:number-rows-spanned="1" table:number-columns-spanned="1">
                  <text:p text:style-name="table_al">Recreatieschip</text:p>
                </table:table-cell>
                <table:table-cell table:style-name="entry" table:number-rows-spanned="1" table:number-columns-spanned="1">
                  <text:p text:style-name="table_al">Afmeerplaats. Maximaal 2 scheepsbreedte</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Kade Westzaan  Zijkanaal E</text:p>
                </table:table-cell>
                <table:table-cell table:style-name="entry" table:number-rows-spanned="1" table:number-columns-spanned="1">
                  <text:p text:style-name="table_al">Ten zuiden van de brug zijkanaal E westelijke oever</text:p>
                </table:table-cell>
                <table:table-cell table:style-name="entry" table:number-rows-spanned="1" table:number-columns-spanned="1">
                  <text:p text:style-name="table_al">Binnenschip, </text:p>
                  <text:p text:style-name="table_al"/>
                </table:table-cell>
                <table:table-cell table:style-name="entry" table:number-rows-spanned="1" table:number-columns-spanned="1">
                  <text:p text:style-name="table_al">Afmeerplaats. Maximaal 2 scheepsbreedtes en max 80 m</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Kade Hoogtij</text:p>
                </table:table-cell>
                <table:table-cell table:style-name="entry" table:number-rows-spanned="1" table:number-columns-spanned="1">
                  <text:p text:style-name="table_al">Kade langs Noordzeekanaal</text:p>
                </table:table-cell>
                <table:table-cell table:style-name="entry" table:number-rows-spanned="1" table:number-columns-spanned="1">
                  <text:p text:style-name="table_al">Binnenschip, </text:p>
                  <text:p text:style-name="table_al">Zeeschip</text:p>
                </table:table-cell>
                <table:table-cell table:style-name="entry" table:number-rows-spanned="1" table:number-columns-spanned="1">
                  <text:p text:style-name="table_al">Wachtplaats</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Alle kades in eigendom, huur of erfpacht van bedrijven.</text:p>
                </table:table-cell>
                <table:table-cell table:style-name="entry" table:number-rows-spanned="1" table:number-columns-spanned="1">
                  <text:p text:style-name="table_al">Gemeente Zaanstad</text:p>
                </table:table-cell>
                <table:table-cell table:style-name="entry" table:number-rows-spanned="1" table:number-columns-spanned="1">
                  <text:p text:style-name="table_al">Alle schepen</text:p>
                </table:table-cell>
                <table:table-cell table:style-name="entry" table:number-rows-spanned="1" table:number-columns-spanned="1">
                  <text:p text:style-name="table_al">Ligplaats met schriftelijke toestemming van de eigenaar of huurder.</text:p>
                  <text:p text:style-name="table_al">Mits de overige scheepvaart niet wordt belemmerd.</text:p>
                  <text:p text:style-name="table_al">Gemeente Zaanstad behoud het recht tot het stellen van nadere regels i.v.m. de </text:p>
                  <text:p text:style-name="table_al">nautische veiligheid</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Alle kades oevers en glooiingen in de gemeente Zaanstad.</text:p>
                </table:table-cell>
                <table:table-cell table:style-name="entry" table:number-rows-spanned="1" table:number-columns-spanned="1">
                  <text:p text:style-name="table_al">Gemeente Zaanstad</text:p>
                </table:table-cell>
                <table:table-cell table:style-name="entry" table:number-rows-spanned="1" table:number-columns-spanned="1">
                  <text:p text:style-name="table_al">Dienst &amp; Werk vaartuigen van de Gemeente Zaanstad</text:p>
                </table:table-cell>
                <table:table-cell table:style-name="entry" table:number-rows-spanned="1" table:number-columns-spanned="1">
                  <text:p text:style-name="table_al">Dienst &amp; Werk vaartuigen van de Gemeente Zaanstad zijn vrijgesteld van deze verordening</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Alle kades, percelen of oevers in eigendom, huur of erfpacht van particulieren.</text:p>
                </table:table-cell>
                <table:table-cell table:style-name="entry" table:number-rows-spanned="1" table:number-columns-spanned="1">
                  <text:p text:style-name="table_al">Gemeente Zaanstad</text:p>
                </table:table-cell>
                <table:table-cell table:style-name="entry" table:number-rows-spanned="1" table:number-columns-spanned="1">
                  <text:p text:style-name="table_al">Recreatieschip</text:p>
                </table:table-cell>
                <table:table-cell table:style-name="entry" table:number-rows-spanned="1" table:number-columns-spanned="1">
                  <text:p text:style-name="table_al">Ligplaats alleen voor eigen vaartuig, mits:</text:p>
                  <text:p text:style-name="table_al">- nautisch niet belemmerend;</text:p>
                  <text:p text:style-name="table_al">- tot een maximale breedte tot 6m gerekend vanuit de kade/oever.</text:p>
                  <text:p text:style-name="table_al">Gemeente Zaanstad behoud het recht tot het stellen van nadere regels i.v.m. de </text:p>
                  <text:p text:style-name="table_al">nautische veiligheid en ordening****</text:p>
                </table:table-cell>
              </table:table-row>
            </table:table>
            <text:p text:style-name="table_bottom"/>
          </text:section>
          <text:p text:style-name="al"/>
          <text:p text:style-name="al">* onder nr. 4 en 5 genoemde wachtplaatsen kan ook overslag plaats vinden. Artikel 7.11 Binnenvaartpolitiereglement bepaald de medewerkingsplicht bij het laden/lossen van schepen.</text:p>
          <text:p text:style-name="al"/>
          <text:p text:style-name="al">** onder 55 genoemde calamiteitenplaats is alleen bedoeld voor incidenteel ligplaats nemen, in verband met het beschermd uitzicht van de Zaanse Schans.</text:p>
          <text:p text:style-name="al"/>
          <text:p text:style-name="al">*** onder 72 en 73 genoemde plaatsen zijn niet bedoeld voor passagiersschepen die passagiers aan boord hebben. Deze dienen te reserveren en ligplaats te nemen aan een reserveringsplaats, bijvoorbeeld de kade Marktstraat.</text:p>
          <text:p text:style-name="al"/>
          <text:p text:style-name="al">**** onder 83 bedoelde ordening betreft het ligplaats nemen met vaartuigen waarvan de hoeveelheid opvarenden kunnen conflicteren met de beschikbare capaciteit op de aanlegplaats of achterliggend gebied.</text:p>
          <text:p text:style-name="al"/>
          <text:p text:style-name="al"/>
        </text:section>
        <text:section text:name="bijlage_id1-3-2-5" text:style-name="bijlage">
          <text:p text:style-name="bijlage_top"/>
          <text:p text:style-name="hoofdstuk_kop"><text:span text:style-name="label">BIJLAGE</text:span> <text:span text:style-name="nr">2:</text:span> gebieden met een verbod op het in werking hebben van een hoofd- en hulpmotor</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Naam ligplaats</text:span>
                  </text:p>
                </table:table-cell>
                <table:table-cell table:style-name="entry" table:number-rows-spanned="1" table:number-columns-spanned="1">
                  <text:p text:style-name="table_al">
                    <text:span text:style-name="nadrukvet">Categorie schep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ade Havenstraat 1, Zaandam</text:p>
                </table:table-cell>
                <table:table-cell table:style-name="entry" table:number-rows-spanned="1" table:number-columns-spanned="1">
                  <text:p text:style-name="table_al">Alle schep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ade Havenstraat 2, Zaandam</text:p>
                </table:table-cell>
                <table:table-cell table:style-name="entry" table:number-rows-spanned="1" table:number-columns-spanned="1">
                  <text:p text:style-name="table_al">Alle schep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ade Havenstraat 3, Zaandam</text:p>
                </table:table-cell>
                <table:table-cell table:style-name="entry" table:number-rows-spanned="1" table:number-columns-spanned="1">
                  <text:p text:style-name="table_al">Alle schep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urchtkade, Zaandam</text:p>
                </table:table-cell>
                <table:table-cell table:style-name="entry" table:number-rows-spanned="1" table:number-columns-spanned="1">
                  <text:p text:style-name="table_al">Alle schep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r. Hendrikkade I, Zaandam</text:p>
                </table:table-cell>
                <table:table-cell table:style-name="entry" table:number-rows-spanned="1" table:number-columns-spanned="1">
                  <text:p text:style-name="table_al">Alle schep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Pr. Hendrikkade II, Zaandam</text:p>
                </table:table-cell>
                <table:table-cell table:style-name="entry" table:number-rows-spanned="1" table:number-columns-spanned="1">
                  <text:p text:style-name="table_al">Alle schep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odecentrumkade oostzijde, Zaandam</text:p>
                </table:table-cell>
                <table:table-cell table:style-name="entry" table:number-rows-spanned="1" table:number-columns-spanned="1">
                  <text:p text:style-name="table_al">Alle schep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odecentrumkade westzijde, Zaandam</text:p>
                </table:table-cell>
                <table:table-cell table:style-name="entry" table:number-rows-spanned="1" table:number-columns-spanned="1">
                  <text:p text:style-name="table_al">Alle schep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Zuidoostelijke opstelplaats plaats Spoorbrug Oostelijke oever 95 tot 195 meter van uit brug </text:p>
                </table:table-cell>
                <table:table-cell table:style-name="entry" table:number-rows-spanned="1" table:number-columns-spanned="1">
                  <text:p text:style-name="table_al">Alle schep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alamiteiten ligplaats Noordzijde Julianabrug </text:p>
                </table:table-cell>
                <table:table-cell table:style-name="entry" table:number-rows-spanned="1" table:number-columns-spanned="1">
                  <text:p text:style-name="table_al">Alle schep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Kade marktstraat, Wormerveer</text:p>
                </table:table-cell>
                <table:table-cell table:style-name="entry" table:number-rows-spanned="1" table:number-columns-spanned="1">
                  <text:p text:style-name="table_al">Alle schep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Kade Noordeinde, Wormerveer</text:p>
                </table:table-cell>
                <table:table-cell table:style-name="entry" table:number-rows-spanned="1" table:number-columns-spanned="1">
                  <text:p text:style-name="table_al">Alle schep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leisterplaatsen, welke voorzien zijn van walstroomvoorziening</text:p>
                </table:table-cell>
                <table:table-cell table:style-name="entry" table:number-rows-spanned="1" table:number-columns-spanned="1">
                  <text:p text:style-name="table_al">Alle schepen</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3:</text:span> Toelichting</text:p>
          <text:p text:style-name="al"/>
          <text:p text:style-name="al">
          <text:span text:style-name="nadrukvet">Algemeen</text:span>
        </text:p>
          <text:p text:style-name="al">Dit <text:span text:style-name="nadrukcur">Aanwijzingsbesluit ligplaatsen vaartuigen 2019</text:span> beoogt het veilig en ordelijk afmeren van vaartuigen binnen het nautisch beheersgebied van de gemeente Zaanstad en de borging van de nautische veiligheid van de overige verkeersdeelnemers, voor zover dit niet is bepaald bij of krachtens de Scheepvaartverkeerswet of de Regionale Havenverordening Noordzeekanaalgebied. De juridische grondslag van dit aanwijzingsbesluit is gebaseerd op de artikelen 5.25, 5.25a, 5.26, 5.27 en 5.43b van de APV Zaanstad.</text:p>
          <text:p text:style-name="al"/>
          <text:p text:style-name="al">Het beoogt tevens het legaliseren van vele recreatieschepen die reeds lange tijd illegaal lagen afgemeerd in openbaar water aan eigen terrein en geen noemenswaardige belemmering opleveren voor de doorgaande scheepvaart. Hiertoe is wel een maximale afmeerbreedte vanuit de oever bepaald. Indien zelfs deze breedte nog belemmerend is voor de doorgaande scheepvaart, is er de mogelijkheid om op grond van dit besluit nadere regels te stellen. Er geldt daarbij de algemene norm dat zij niet hinderlijk een ligplaats mogen nemen.</text:p>
          <text:p text:style-name="al"/>
          <text:p text:style-name="al">
          <text:span text:style-name="nadrukvet">Artikelsgewijze toelichting</text:span>
        </text:p>
          <text:p text:style-name="al">
          <text:span text:style-name="nadrukvet">Artikel 1</text:span>: Het toepassingsgebied betreft alleen het openbaar water binnen de gemeente Zaanstad dat ook binnen de invloedssfeer past voor wat betreft het ligplaats nemen. Het betreft hier vooral het nautisch beheer dat door Zaanstad wordt gevoerd op de havens, de Voor- en Achterzaan, de Nauernasche Vaart en de Zijkanalen langs het Noordzeekanaal.</text:p>
          <text:p text:style-name="al">Binnen de havens aan het Noordzeekanaal van Zaanstad geldt tevens de Regionale Havenverordening Noordzeekanaalgebied, dat als een lex specialis geldt en algemene regels stelt voor het ligplaats nemen. In aanvulling hierop specificeert dit besluit het ligplaats nemen.</text:p>
          <text:p text:style-name="al"/>
          <text:p text:style-name="al">
          <text:span text:style-name="nadrukvet">Artikel 2</text:span>: De begripsbepalingen binnen de scheepvaartcategorieën zijn in overeenstemming met andere wetgeving, met name de Binnenvaartwet en voor zover nodig aangepast aan de situatie binnen de gemeente Zaanstad.</text:p>
          <text:p text:style-name="al">Zo dienen bedrijven die rondvaartschepen exploiteren houder te zijn van een exploitatievergunning op grond van artikel 5.34 APV Zaanstad, alvorens zij gemachtigd zijn ligplaats te kiezen. </text:p>
          <text:p text:style-name="al">Het begrip “Historische vaartuig” sluit aan bij de Algemene Voorwaarden van het Binnenhavengeld en de begrippen woonschip, woonark en woonboot bij de Woonschepenverordening Zaanstad.</text:p>
          <text:p text:style-name="al"/>
          <text:p text:style-name="al">
          <text:span text:style-name="nadrukvet">Artikel 3</text:span>: ligplaatsen worden gecategoriseerd aan de hand van de bestemming en doel. Door een schaarste aan ligplaatsen voor vooral binnenvaartschepen, is het wenselijk om ter ordening de afmeerduur te beperken en op een enkele afmeerplaats het langer liggen dan 14 x 24 uur toe te staan. Deze periode ligt ook in lijn met binnenhavengeld voor gebruik van ligplaatsen en is ruimer gesteld dan het ligplaatsbeleid elders in de regio.</text:p>
          <text:p text:style-name="al">Op locaties bestemd als overslagplaats is het ligplaats nemen alleen bedoeld voor deze activiteit en niet voor het langduriger afmeren. Met verkeerstekens op de afmeerpalen zal de bedoelde categorie worden aangegeven.</text:p>
          <text:p text:style-name="al"/>
          <text:p text:style-name="al">
          <text:span text:style-name="nadrukvet">Artikel 4:</text:span> dit artikel verwijst naar de ligplaatsen, zoals genoemd in de bijlage 1 behorende bij dit besluit en stelt normen per soort ligplaats en locatie. Hiermee kan locatie-specifiek worden aangegeven wat de norm is. </text:p>
          <text:p text:style-name="al">Op bepaalde ligplaatsen geldt een reserveringsregeling. Passagiers- en/of rondvaartschepen kunnen hiervoor in een geautomatiseerd systeem een reservering doen. Indien echter geen reserveringen gelden, kunnen andere binnenschepen ook gebruik maken van deze ligplaats na een vooraf gedane melding zoals aangegeven op het onderbord behorende bij het verkeersteken.</text:p>
          <text:p text:style-name="al">Passagiers- en rondvaartschepen die niet gebruikt worden voor het vervoer en het in- en ontschepen van passagiers zijn ook toegestaan om op andere openbare ligplaatsen ligplaats te nemen.</text:p>
          <text:p text:style-name="al"/>
          <text:p text:style-name="al">Het incidenteel en kortdurende ligplaats nemen op een andere wijze dan is bedoeld mag alleen met uitdrukkelijke toestemming van een medewerker van de afdeling Havens &amp; Vaarwegen. Dit kan zowel mondeling als schriftelijk (e-mail) worden bevestigd, waarna het wordt vastgelegd in de daartoe geëigende systemen. Dit geeft de medewerkers de mogelijkheid flexibel in te spelen op operationele en acute problemen en wensen. Voor langdurige en/of frequent voorkomende situaties dient een schriftelijke toestemming te worden aangevraagd bij het afdelingshoofd of diens plaatsvervanger van de afdeling Havens &amp; Vaarwegen.</text:p>
          <text:p text:style-name="al"/>
          <text:p text:style-name="al">
          <text:span text:style-name="nadrukvet">Artikel 5:</text:span> Om te voorkomen dat schepen niet noemenswaardig verplaatsen na beëindiging van de genoemde periode op een wachtplaats en zodoende een voortgezette toepassing creëren, dienen zij gedurende een periode van 24-uur op een significante afstand pas weer ligplaats te nemen. Dit biedt andere schepen de gelegenheid ook een ligplaats te kiezen.</text:p>
          <text:p text:style-name="al"/>
          <text:p text:style-name="al">
          <text:span text:style-name="nadrukvet">Artikel 6:</text:span> De maximale gebruiksduur op een afmeerplaats geldt voor een periode van twee maanden per jaar. Er is onder havengebruikers soms behoefte om langer te kunnen blijven liggen, zonder dat dit direct conflicteert met actieve scheepvaart. Hiervoor is een plaats beschikbaar binnen het havengebied. </text:p>
          <text:p text:style-name="al"/>
          <text:p text:style-name="al">
          <text:span text:style-name="nadrukvet">Artikel 7</text:span>: Woonschepen en waterwoningen vallen niet onder de werking van dit besluit en hebben een zelfstandige regeling in de Woonschepenverordening Zaanstad.</text:p>
          <text:p text:style-name="al">Volgens de handreiking “Drijvende woningen en de bouwregelgeving” van de VROM-inspectie wordt onder ‘drijvende woning’ bedoeld een ‘bouwwerk in de zin van de Woningwet’. Op een ‘bouwwerk in de zin van de Woningwet’ zijn de voorschriften van het Bouwbesluit 2003 van toepassing. Voor het bouwen van een drijvend bouwwerk is een omgevingsvergunning nodig. Maar een drijvende woning kan ook de status van ‘woonark’ hebben. Een woonark is geen ‘bouwwerk’. De woonark valt dus niet onder de Woningwet en is onderworpen aan het gemeentelijk woonschepenbeleid. Voor het hebben van een ligplaats is een ligplaatsenvergunning nodig.</text:p>
          <text:p text:style-name="al"/>
          <text:p text:style-name="al">
          <text:span text:style-name="nadrukvet">Artikel 8</text:span>: Het gebruik hoofd- of hulpmotor op afgemeerd schepen is vanuit openbare orde en milieu niet toegestaan. Op de locaties, zoals genoemd in de bijlage 2 behorende bij dit besluit, zijn walstroomaansluitingen gerealiseerd.</text:p>
          <text:p text:style-name="al"/>
          <text:p text:style-name="al">
          <text:span text:style-name="nadrukvet">Artikel 9</text:span>: Het college kan verkeerstekens plaatsen die de ligplaats- en scheepscategorie aanduiden met nadere voorschriften. Voor de eenduidigheid worden de verkeerstekens gebruik die ook in vigerende scheepvaartreglementen worden gebezigd.</text:p>
          <text:p text:style-name="al">Afwijkingen op de beperkingen die de verkeerstekens aangeven kan ook toestemming worden gegeven. Hierbij geldt voornamelijk de beperkingen van de scheepsafmetingen.</text:p>
          <text:p text:style-name="al"/>
          <text:p text:style-name="al">
          <text:span text:style-name="nadrukvet">Artikel 10</text:span>: Het college is bevoegd om toestemming op afwijkingen van dit besluit te verlenen. Dit zal in de praktijk op grond van het geldende Ondermandaatbesluit Dienstverlening en Bedrijfsvoering per e-mail worden verleend door het afdelingshoofd of diens plaatsvervanger van de afdeling Havens &amp; Vaarwegen. Toestemming zal in incidentele gevallen verleend worden daar waar langere tijd behoefte is een uitzondering te maken. Te denken valt aan het langer ligplaats nemen i.v.m. feestdagen, wachten op lading of door vaarverboden elders op een traject (hoge en lage rivierstanden en stremmingen civiele kunstwerken) of op grond van medische of sociale redenen.</text:p>
          <text:p text:style-name="al">Met een toestemming wordt beoogd een flexibele werkwijze met zo min mogelijke administratieve last.</text:p>
          <text:p text:style-name="al"/>
          <text:p text:style-name="al">
          <text:span text:style-name="nadrukvet">Artikel 11</text:span>: Indien door onvoorziene omstandigheden schepen op een andere wijze dan is voorgeschreven gebruik maken van een ligplaats en zich hierbij onbillijkheden voordoen die niet zijn te voorzien, is het college bevoegd tegemoet te komen aan schippers van schepen. Dit zal in de praktijk op grond van het geldende Ondermandaatbesluit dienstverlening en dedrijfsvoering worden gedaan door het afdelingshoofd of dienst plaatsvervanger van de afdeling Havens &amp; Vaarwegen. </text:p>
          <text:p text:style-name="al">Het verschil tussen artikel 4 derde lid en artikel 11 met betrekking tot toestemming betreft wie er gerechtigd is deze toestemming te verlenen, hoe en wanneer. Voor kortdurende toestemmingen, zoals bedoeld in artikel 4 derde lid is dit zowel mondeling als schriftelijk mogelijk door een medewerker van Havens en Vaarwegen. In het geval van langdurende toestemming, zoals bedoeld in artikel 11, het afdelingshoofd of diens plaatsvervanger per e-mail.</text:p>
          <text:p text:style-name="al"/>
          <text:p text:style-name="al">
          <text:span text:style-name="nadrukvet">Artikel 12</text:span>: dit besluit zal in werking treden per 1 juli 2019.</text:p>
          <text:p text:style-name="al"/>
          <text:p text:style-name="al">
          <text:span text:style-name="nadrukvet">Bijlage 1</text:span>: deze bijlage geeft de materiële verwijzing naar locaties, toegestane categorieën vaartuigen en nadere regels. Hiermee wordt beoogd een overzichtelijke lijst van ligplaatsen naar hun doel en gebruik, waarbij ligplaatsen soms voor meerdere doelen gebruikt kan worden, wat de efficiëntie ten goede komt. Dit besluit sluit aan op vigerende hogere wetgeving, zoals het Binnenvaartpolitiereglement en speciale verordeningen (lex specialis), zoals de Regionale Havenverordening in het havengebied.</text:p>
          <text:p text:style-name="al"/>
          <text:p text:style-name="al">
          <text:span text:style-name="nadrukvet">Bijlage 2</text:span>: deze bijlage verwijst naar de locaties waar het verboden is om gedurende het ligplaats nemen de hoofd- en/of hulpmotor in werking te hebben. Schippers kunnen er voor kiezen gebruik te maken van de walstroomvoorziening of gebruik te maken van de eigen stroomvoorziening met accu’s.</text:p>
          <text:p text:style-name="al">Gedurende het aan- en ontmeren is het schip niet gemeerd en behoeft het de hoofd- en hulpmotoren. Zodra er voldoende afmeertrossen zijn geplaatst die het efficiënt en veilig afmeren van het schip waarborgen, dienen alle motoren te worden stop gezet voor de openbare orde en negatieve milieu effecten te voorkomen.</text:p>
          <text:p text:style-name="al">Ondanks dat er technische eisen zijn gesteld bij of krachtens de Binnenvaartwet aan de beroepsvaart met betrekking tot de maximale geluidsdruk en emissienormen aan motoren en de beroepsgroep investeert in schone en stille generatoren, kan het gebruik hiervan nabij bewoning toch leiden tot overlast. Zeker in gebouwen die zich boven het uitlaatniveau van het schip bevinden kan overlast worden ondervonden.</text:p>
          <text:p text:style-name="al">Juist op deze locaties nabij bewoning waar langduriger kan worden afgemeerd is geïnvesteerd in een walstroomvoorziening. Ook op pleisterplaatsen voor de pleziervaart zal de komende jaren waarschijnlijk worden geïnvesteerd in walstroom. Daar waar deze voorziening beschikbaar is, zal ook een dergelijk verbod gelden.</text:p>
          <text:p text:style-name="al"/>
          <text:p text:style-name="al">
          <text:span text:style-name="nadrukvet">Belanghebbendenconsultatie </text:span>
        </text:p>
          <text:p text:style-name="al">Dit besluit heeft vooral betrekking op de beroepsbinnenvaart, waardoor een zienswijze is gevraagd aan de belangenbehartigers binnen deze branche.</text:p>
          <text:p text:style-name="al">Als gevolg van deze consultatie met BLN/Schuttevaer en de ASV zijn hun bezwaren en wensen afgewogen en verwerkt in dit besluit om tot een zorgvuldige afweging te kom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5839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9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9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Zaansta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TaxonomieBeleidsagenda/OVERHEID.category">Ruimte en infrastructuur | Organisatie en beleid</meta:user-defined>
    <meta:user-defined meta:name="DC.source">https://decentrale.regelgeving.overheid.nl/cvdr/xhtmloutput/Historie/Zaanstad/CVDR279742/CVDR279742_10.html</meta:user-defined>
    <meta:user-defined meta:name="OVERHEIDop.referentienummer">2019/13532</meta:user-defined>
    <meta:user-defined meta:name="DCTERMS.alternative">Aanwijzingsbesluit ligplaatsen vaartuigen 2019</meta:user-defined>
    <dc:language>nl</dc:language>
    <meta:user-defined meta:name="OVERHEID.Gemeente/DC.spatial">Zaanstad</meta:user-defined>
    <meta:user-defined meta:name="DC.title">Aanwijzingsbesluit ligplaatsen vaartuigen conform artikel 5.25 en 5:43b van de Algemene Plaatselijke Verordening</meta:user-defined>
    <meta:user-defined meta:name="DCTERMS.W3CDTF/DCTERMS.available">2019-06-27</meta:user-defined>
    <meta:user-defined meta:name="DCTERMS.W3CDTF/OVERHEIDop.jaargang">2019</meta:user-defined>
    <meta:user-defined meta:name="OVERHEIDop.publicationIssue">158390</meta:user-defined>
    <meta:user-defined meta:name="OVERHEIDop.betreftRegeling">CVDR625415_1</meta:user-defined>
    <meta:user-defined meta:name="OVERHEIDop.GmbID/DC.identifier">gmb-2019-158390</meta:user-defined>
    <meta:user-defined meta:name="xs:date/OVERHEIDop.startdatum">2019-07-01</meta:user-defined>
    <meta:user-defined meta:name="OVERHEIDop.versieInformatie"/>
  </office:meta>
</office:document-meta>
</file>