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branderstraat 133 te Duiven</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op locatie Colenbranderstraat 133 te Duiven. De aanvraag is geregistreerd onder zaaknummerZ/19/046522/19SZ00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83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lenbranderstraat 133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39</meta:user-defined>
    <meta:user-defined meta:name="OVERHEIDop.GmbID/DC.identifier">gmb-2019-15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NE 13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460 440691</meta:user-defined>
    <meta:user-defined meta:name="OVERHEIDop.versieInformatie"/>
  </office:meta>
</office:document-meta>
</file>