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de aanleg van een gesloten bodemenergiesysteem buiten inrichtingen aan Kruispad 5a 1 in Brakel. Zaaknummer: 02141228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17-06-2019 een melding Activiteitenbesluit voor de aanleg van een gesloten bodemenergiesysteem buiten inrichtingen op adres Kruispad 5a 1 in Brakel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837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7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7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3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22805</meta:user-defined>
    <dc:language>nl</dc:language>
    <meta:user-defined meta:name="OVERHEID.EPSG28992/DC.spatial">134588 425631</meta:user-defined>
    <meta:user-defined meta:name="DC.title">Burgemeester en wethouders van Zaltbommel – Melding Activiteitenbesluit voor de aanleg van een gesloten bodemenergiesysteem buiten inrichtingen aan Kruispad 5a 1 in Brakel. Zaaknummer: 0214122805.</meta:user-defined>
    <meta:user-defined meta:name="OVERHEID.PostcodeHuisnummer/OVERHEIDop.postcodeHuisnummer">5306AM 5a</meta:user-defined>
    <meta:user-defined meta:name="OVERHEIDop.straatnaam">Kruispad</meta:user-defined>
    <meta:user-defined meta:name="OVERHEIDop.woonplaats">Brakel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373</meta:user-defined>
    <meta:user-defined meta:name="OVERHEIDop.GmbID/DC.identifier">gmb-2019-158373</meta:user-defined>
    <meta:user-defined meta:name="OVERHEIDop.versieInformatie"/>
  </office:meta>
</office:document-meta>
</file>