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5: verleende omgevingsvergunnin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5, 6701 BP plaatsen zonnepanelen, 2019W1136, verzonden 19-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36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2 442068</meta:user-defined>
    <meta:user-defined meta:name="DC.title">Hoogstraat 75: verleende omgevingsvergunning, plaatsen zonnepanelen, reguliere procedure bouw</meta:user-defined>
    <meta:user-defined meta:name="OVERHEID.PostcodeHuisnummer/OVERHEIDop.postcodeHuisnummer">6701BP 75</meta:user-defined>
    <meta:user-defined meta:name="OVERHEIDop.straatnaam">Hoogstraat</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367</meta:user-defined>
    <meta:user-defined meta:name="OVERHEIDop.GmbID/DC.identifier">gmb-2019-158367</meta:user-defined>
    <meta:user-defined meta:name="OVERHEIDop.versieInformatie"/>
  </office:meta>
</office:document-meta>
</file>