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5: nieuwe aanvraag, maken nieuwe entree middels wijzige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pelstraat 15, 6701 DD, maken van nieuwe entree middels wijzigen kozijn, 2019W1435, ontvangen op 20-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3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4 441923</meta:user-defined>
    <meta:user-defined meta:name="DC.title">Kapelstraat 15: nieuwe aanvraag, maken nieuwe entree middels wijzigen kozijn, reguliere procedure bouw</meta:user-defined>
    <meta:user-defined meta:name="OVERHEID.PostcodeHuisnummer/OVERHEIDop.postcodeHuisnummer">6701DD 15</meta:user-defined>
    <meta:user-defined meta:name="OVERHEIDop.straatnaam">Kapelstraat</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358</meta:user-defined>
    <meta:user-defined meta:name="OVERHEIDop.GmbID/DC.identifier">gmb-2019-158358</meta:user-defined>
    <meta:user-defined meta:name="OVERHEIDop.versieInformatie"/>
  </office:meta>
</office:document-meta>
</file>