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opbouw aansluitend op een bestaande opbouw, Bangkasingel 63, 3131 Z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dakopbouw aansluitend op een bestaande opbouw  </text:p>
            <text:p text:style-name="common-al">Met de adressering         :  Bangkasingel 63, 3131 ZB  </text:p>
            <text:p text:style-name="common-al">Kenmerk                         :  OVXINR-5795</text:p>
            <text:p text:style-name="common-al">Type aanvraag                :  omgevingsvergunning regulier</text:p>
            <text:p text:style-name="common-al">Datum ontvangst            :  21 mei 2019</text:p>
            <text:p text:style-name="common-al">Datum beschikking         :  21 jun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35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5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5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95</meta:user-defined>
    <dc:language>nl</dc:language>
    <meta:user-defined meta:name="OVERHEID.EPSG28992/DC.spatial">82414 436632</meta:user-defined>
    <meta:user-defined meta:name="DC.title">Verleende omgevingsvergunning, dakopbouw aansluitend op een bestaande opbouw, Bangkasingel 63, 3131 ZB, Vlaardingen</meta:user-defined>
    <meta:user-defined meta:name="OVERHEID.PostcodeHuisnummer/OVERHEIDop.postcodeHuisnummer">3131ZB 63</meta:user-defined>
    <meta:user-defined meta:name="OVERHEIDop.straatnaam">Bangkasingel</meta:user-defined>
    <meta:user-defined meta:name="OVERHEIDop.woonplaats">Vlaardingen</meta:user-defined>
    <meta:user-defined meta:name="DCTERMS.W3CDTF/DCTERMS.available">2019-07-02</meta:user-defined>
    <meta:user-defined meta:name="DCTERMS.W3CDTF/OVERHEIDop.jaargang">2019</meta:user-defined>
    <meta:user-defined meta:name="OVERHEIDop.publicationIssue">158352</meta:user-defined>
    <meta:user-defined meta:name="OVERHEIDop.GmbID/DC.identifier">gmb-2019-158352</meta:user-defined>
    <meta:user-defined meta:name="OVERHEIDop.versieInformatie"/>
  </office:meta>
</office:document-meta>
</file>