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juni 2019</text:p>
            <text:p text:style-name="common-al">Activiteit: het plaatsen van een tijdelijke woonunit </text:p>
            <text:p text:style-name="common-al">WABO-Wabonummer: OV 737127</text:p>
            <text:p text:style-name="common-al">Datum ontvangst aanvraag: 24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834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4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4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682 447546</meta:user-defined>
    <meta:user-defined meta:name="DC.title">Nieuwe aanvraag omgevingsvergunning, Leemkolkweg 5 in Werkhoven</meta:user-defined>
    <meta:user-defined meta:name="OVERHEID.PostcodeHuisnummer/OVERHEIDop.postcodeHuisnummer">3985SL 5</meta:user-defined>
    <meta:user-defined meta:name="OVERHEIDop.straatnaam">Leemkolkweg</meta:user-defined>
    <meta:user-defined meta:name="OVERHEIDop.woonplaats">Werkhov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49</meta:user-defined>
    <meta:user-defined meta:name="OVERHEIDop.GmbID/DC.identifier">gmb-2019-158349</meta:user-defined>
    <meta:user-defined meta:name="OVERHEIDop.versieInformatie"/>
  </office:meta>
</office:document-meta>
</file>