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kamp 2: nieuwe aanvraag, plaatsen van glazen schermen en buitenberging 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zekamp 2, 6707 HG, plaatsen glazen schermen en buitenberging terras, 2019W1458, ontvangen op 21-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3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37 442695</meta:user-defined>
    <meta:user-defined meta:name="DC.title">Hazekamp 2: nieuwe aanvraag, plaatsen van glazen schermen en buitenberging terras, reguliere procedure bouw</meta:user-defined>
    <meta:user-defined meta:name="OVERHEID.PostcodeHuisnummer/OVERHEIDop.postcodeHuisnummer">6707HG 2</meta:user-defined>
    <meta:user-defined meta:name="OVERHEIDop.straatnaam">Hazekamp</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347</meta:user-defined>
    <meta:user-defined meta:name="OVERHEIDop.GmbID/DC.identifier">gmb-2019-158347</meta:user-defined>
    <meta:user-defined meta:name="OVERHEIDop.versieInformatie"/>
  </office:meta>
</office:document-meta>
</file>