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Eswegje: voor het organiseren van "Zuidenveld Zweeloo"</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Zuidenveld Zweeloo dat plaatsvindt in Zweeloo waarbij het evenemententerrein wordt opgebouwd aan het Eswegje te Zweeloo op de volgende data en tijden: Vrijdag 12 juli 2019 van 08.00 uur tot 00.00 uur; Zaterdag 13 juli 2019 van 09.00 uur tot uiterlijk 01.00 uur; Zondag 14 juli 2019 van 09.00 uur tot 00.00 uur.</text:p>
            <text:p text:style-name="common-al">Hierbij is ook toestemming verleend voor het plaatsen van: Een podiumwagen met een afmeting van 16x2,5 m.; Een tent met een afmeting van 5x10m.; Een tent met een afmeting van 10x30 m.; 5 snackwagens; 4 tappunten; 4 toiletwagens; 5 bogen (Iet op o.a. Klic-melding, zie voorschriften).</text:p>
            <text:p text:style-name="common-al">Er is ontheffing verleend voor de Zondagswet.</text:p>
            <text:p text:style-name="common-al"/>
            <text:p text:style-name="common-al">Verzonden op 24 juni 2019</text:p>
            <text:p text:style-name="common-al"/>
            <text:p text:style-name="common-al">Kenmerk 4392-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5 jun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34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4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4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699 535006</meta:user-defined>
    <meta:user-defined meta:name="DC.title">Zweeloo - Eswegje: voor het organiseren van "Zuidenveld Zweeloo"</meta:user-defined>
    <meta:user-defined meta:name="OVERHEID.PostcodeHuisnummer/OVERHEIDop.postcodeHuisnummer">7851</meta:user-defined>
    <meta:user-defined meta:name="OVERHEIDop.straatnaam">Eswegje</meta:user-defined>
    <meta:user-defined meta:name="OVERHEIDop.woonplaats">Zweeloo</meta:user-defined>
    <meta:user-defined meta:name="DCTERMS.W3CDTF/DCTERMS.available">2019-06-27</meta:user-defined>
    <meta:user-defined meta:name="DCTERMS.W3CDTF/OVERHEIDop.jaargang">2019</meta:user-defined>
    <meta:user-defined meta:name="OVERHEIDop.publicationIssue">158345</meta:user-defined>
    <meta:user-defined meta:name="OVERHEIDop.GmbID/DC.identifier">gmb-2019-158345</meta:user-defined>
    <meta:user-defined meta:name="OVERHEIDop.versieInformatie"/>
  </office:meta>
</office:document-meta>
</file>