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de voorzijde, Gretha Hofstralaan 112, 3136 L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op de voorzijde </text:p>
            <text:p text:style-name="common-al">Met de adressering         :  Gretha Hofstralaan 112, 3136 LS </text:p>
            <text:p text:style-name="common-al">Kenmerk                         :  OVXINR-5845</text:p>
            <text:p text:style-name="common-al">Type aanvraag                :  omgevingsvergunning regulier</text:p>
            <text:p text:style-name="common-al">Datum ontvangst            :  19 jun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833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3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3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5845</meta:user-defined>
    <dc:language>nl</dc:language>
    <meta:user-defined meta:name="OVERHEID.EPSG28992/DC.spatial">83086 437559</meta:user-defined>
    <meta:user-defined meta:name="DC.title">Aanvraag omgevingsvergunning, plaatsen van een dakkapel op de voorzijde, Gretha Hofstralaan 112, 3136 LS, Vlaardingen</meta:user-defined>
    <meta:user-defined meta:name="OVERHEID.PostcodeHuisnummer/OVERHEIDop.postcodeHuisnummer">3136LS 112</meta:user-defined>
    <meta:user-defined meta:name="OVERHEIDop.straatnaam">Gretha Hofstralaan</meta:user-defined>
    <meta:user-defined meta:name="OVERHEIDop.woonplaats">Vlaardin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8336</meta:user-defined>
    <meta:user-defined meta:name="OVERHEIDop.GmbID/DC.identifier">gmb-2019-158336</meta:user-defined>
    <meta:user-defined meta:name="OVERHEIDop.versieInformatie"/>
  </office:meta>
</office:document-meta>
</file>